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StarSymbol" svg:font-family="StarSymbol"/>
    <style:font-face style:name="DejaVu Sans Mono1" svg:font-family="'DejaVu Sans Mono'" style:font-family-generic="modern" style:font-pitch="fixed"/>
    <style:font-face style:name="DejaVu Sans Mono"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padding="0.074cm" fo:border-left="none" fo:border-right="none" fo:border-top="none" fo:border-bottom="0.035cm solid #000000" style:join-border="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3">
      <style:paragraph-properties fo:text-align="justify" style:justify-single-word="false"/>
    </style:style>
    <style:style style:name="P7" style:family="paragraph" style:parent-style-name="Text_20_body" style:list-style-name="L4">
      <style:paragraph-properties fo:text-align="justify" style:justify-single-word="false"/>
    </style:style>
    <style:style style:name="P8" style:family="paragraph" style:parent-style-name="Heading_20_1">
      <style:paragraph-properties fo:text-align="justify" style:justify-single-word="false"/>
    </style:style>
    <style:style style:name="P9" style:family="paragraph" style:parent-style-name="Heading_20_3">
      <style:paragraph-properties fo:text-align="justify" style:justify-single-word="false"/>
    </style:style>
    <style:style style:name="T1" style:family="text">
      <style:text-properties fo:font-size="10pt" style:font-size-asian="10pt" style:font-size-complex="10pt"/>
    </style:style>
    <style:style style:name="T2" style:family="text">
      <style:text-properties style:font-name="DejaVu Sans Mono" fo:font-size="10pt" style:font-size-asian="10pt" style:font-size-complex="10pt"/>
    </style:style>
    <style:style style:name="T3" style:family="text">
      <style:text-properties style:font-name="Nimbus Sans L"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SEP # : Reentrancy Detection inside loop</text:h>
      <text:p text:style-name="P2"/>
      <text:p text:style-name="P1"/>
      <text:p text:style-name="P1">Title: Reentrancy Detection inside loop</text:p>
      <text:p text:style-name="P1">Version: 1.0</text:p>
      <text:p text:style-name="P1">Author: Vincent Lejeune</text:p>
      <text:p text:style-name="P1">Review: </text:p>
      <text:p text:style-name="P1">Commented: </text:p>
      <text:p text:style-name="P1">State: Draft</text:p>
      <text:p text:style-name="P1">Scilab-Version: 6</text:p>
      <text:p text:style-name="P1">Vote:</text:p>
      <text:p text:style-name="P1">Created: 01/10/09</text:p>
      <text:p text:style-name="P2"/>
      <text:p text:style-name="P1"/>
      <text:h text:style-name="P9" text:outline-level="3">Abstract</text:h>
      <text:p text:style-name="P1"><text:tab/>The growing necessity of parrallelisation in modern computing sciences is followed by an increasing complexity in the developpement of any computer program. However the end-user of numerical computation system don't generally want to go inside the technicalities of writing an application, and should be able to profit from the latest technological evolution.</text:p>
      <text:p text:style-name="P1"><text:tab/>This SEP describe an approach that would allow SciLab to detect some part of code that can be easily parallellised, so that the end-user has not to do it by himself.</text:p>
      <text:p text:style-name="P1"/>
      <text:h text:style-name="P9" text:outline-level="3">Rationale</text:h>
      <text:p text:style-name="P3"><text:tab/>According to Wikipedia, Reentrancy is a characteristic of some functions : a reentrant function is a function that can be executed simultinaously by several threads. It's stronger than the concept of thread safety, in that a thread safe function can interrupt execution of the function if a mutex is lock, while a reentrant function is never interrupted.</text:p>
      <text:p text:style-name="P3"><text:tab/>In order to be reentrant, a function must have the following properties :</text:p>
      <text:list xml:id="list1182282932" text:style-name="L1">
        <text:list-item>
          <text:p text:style-name="P5">It must not hold no static/global non-constant data (ie no function from « outside » can modify the variable inside a reentrant function)</text:p>
        </text:list-item>
        <text:list-item>
          <text:p text:style-name="P5">it must not return the adress to static/global non-constant data</text:p>
        </text:list-item>
        <text:list-item>
          <text:p text:style-name="P5">it must works only on the data provided by the caller</text:p>
        </text:list-item>
        <text:list-item>
          <text:p text:style-name="P5">it must not rely on lock to singleton ressources</text:p>
        </text:list-item>
        <text:list-item>
          <text:p text:style-name="P5">it must not modify it's own code</text:p>
        </text:list-item>
        <text:list-item>
          <text:p text:style-name="P5">it must not call non-reentrant routines</text:p>
        </text:list-item>
      </text:list>
      <text:p text:style-name="P3"><text:tab/>For example, by design, any function in functionnal programming paradigm are reentrant. Most function in scilab only works on copies of arguments and not on the arguments themselves, returning a new value, so they are reentrant.</text:p>
      <text:p text:style-name="P3"/>
      <text:p text:style-name="P3"><text:tab/>This concept can be applied to loops ; if a loop is “reetrant”, several iterations can be executed at the same time. OpenMP rely strongly on such an idea : the developper encloses any <text:soft-page-break/>“reentrant loop” inside OpenMP directive, and at execution time, several threads execute concurrently iterations of this loop ; but reentrancy avoids taking care of synchronisation, dead lock, etc... issues. CUDA/OpenCL follow a paradigm that emphasize the necessity of writing “reentrant loop”, achieving great performance on GPU (which are SIMD devices).</text:p>
      <text:p text:style-name="P3"/>
      <text:p text:style-name="P3"><text:tab/>The goal of this SEP is to create a loop analyse at parsing time that can detect loop that are reentrant, and to send the code to a “simd engine” that will build a parrallel version of the loop. It is not excluded to have several simd engine : a first one that make code executable on cpu, another one on gpu, another one on several node in a network, another one allowing heterogenous computing...depending on the availabily of the ressource and some heuristic defined in advance.</text:p>
      <text:h text:style-name="P9" text:outline-level="3"><text:span text:style-name="Teletype"><text:span text:style-name="T3">Example Usage</text:span></text:span></text:h>
      <text:p text:style-name="P3"><text:span text:style-name="Teletype"><text:span text:style-name="T1">Consider the following loop :</text:span></text:span></text:p>
      <text:p text:style-name="P3"><text:span text:style-name="Teletype"><text:span text:style-name="T1">function someMatrixofDouble=myfunc(...)</text:span></text:span></text:p>
      <text:p text:style-name="P3"><text:span text:style-name="Teletype"><text:span text:style-name="T1">...</text:span></text:span></text:p>
      <text:p text:style-name="P3"><text:span text:style-name="Teletype"><text:span text:style-name="T1">someconstant=3;</text:span></text:span></text:p>
      <text:p text:style-name="P3"><text:span text:style-name="Teletype"><text:span text:style-name="T1"><text:tab/>for x=someMatrixofDouble</text:span></text:span></text:p>
      <text:p text:style-name="P3"><text:span text:style-name="Teletype"><text:span text:style-name="T1"><text:tab/><text:tab/>Y=2*x+sin(x)*cos(x)+ln(x)*someconstant;</text:span></text:span></text:p>
      <text:p text:style-name="P3"><text:span text:style-name="Teletype"><text:span text:style-name="T1"><text:tab/><text:tab/>X=3*Y;</text:span></text:span></text:p>
      <text:p text:style-name="P3"><text:span text:style-name="Teletype"><text:span text:style-name="T1"><text:tab/><text:tab/>print(X);</text:span></text:span></text:p>
      <text:p text:style-name="P3"><text:span text:style-name="Teletype"><text:span text:style-name="T1"><text:tab/>end;</text:span></text:span></text:p>
      <text:p text:style-name="P3"><text:span text:style-name="Teletype"><text:span text:style-name="T1">endfunction</text:span></text:span></text:p>
      <text:p text:style-name="P3"><text:span text:style-name="Teletype"><text:span text:style-name="T1"><text:tab/>At parse time, the parser will detect a for loop. An additionnal check will be perform :</text:span></text:span></text:p>
      <text:list xml:id="list1665360452" text:style-name="L3">
        <text:list-item>
          <text:p text:style-name="P6"><text:span text:style-name="Teletype"><text:span text:style-name="T1">What are the “local” variable ? =&gt; x and y</text:span></text:span></text:p>
        </text:list-item>
        <text:list-item>
          <text:p text:style-name="P6"><text:span text:style-name="Teletype"><text:span text:style-name="T1">Does the loop work on (ie modify) <text:s/>variable not local ? =&gt; No, no global variable are modified.</text:span></text:span></text:p>
        </text:list-item>
        <text:list-item>
          <text:p text:style-name="P6"><text:span text:style-name="Teletype"><text:span text:style-name="T1">Does it call non reentrant function ? =&gt; No</text:span></text:span></text:p>
        </text:list-item>
      </text:list>
      <text:p text:style-name="P3"><text:span text:style-name="Teletype"><text:span text:style-name="T1"><text:tab/>As showed above, reentrancy analyser over loop is easier that reentrancy analyser over whole function. Indeed, no function in scilab can modify it's own code, a loop doesn't return a value, and someconstant is a constant local to the function containing the loop, so it cannot be modified outside the loop.</text:span></text:span></text:p>
      <text:p text:style-name="P3"><text:span text:style-name="Teletype"><text:span text:style-name="T1"><text:tab/>In fact, there is some necessity to have a “dictionnary” of non reentrant function to allow the detection to work. Functions such as operator (+,-...) and elementary function (exp, ln...) can be considered as reentrant.</text:span></text:span></text:p>
      <text:p text:style-name="P3"><text:span text:style-name="Teletype"><text:span text:style-name="T1"/></text:span></text:p>
      <text:p text:style-name="P3"><text:span text:style-name="Teletype"><text:span text:style-name="T1">Loop detection can be however more tricky. Considers the following loop :</text:span></text:span></text:p>
      <text:p text:style-name="P3"><text:span text:style-name="Teletype"><text:span text:style-name="T1">function someMatrixofDouble=myfunc(...)</text:span></text:span></text:p>
      <text:p text:style-name="P3"><text:span text:style-name="Teletype"><text:span text:style-name="T1">...</text:span></text:span></text:p>
      <text:p text:style-name="P3"><text:span text:style-name="Teletype"><text:span text:style-name="T1">someconstant=3;</text:span></text:span></text:p>
      <text:p text:style-name="P3"><text:span text:style-name="Teletype"><text:span text:style-name="T1"><text:tab/>for i=1:N</text:span></text:span></text:p>
      <text:p text:style-name="P3"><text:span text:style-name="Teletype"><text:span text:style-name="T1"><text:tab/><text:tab/>X=someMatrixOfDouble(i);</text:span></text:span></text:p>
      <text:p text:style-name="P3"><text:span text:style-name="Teletype"><text:span text:style-name="T1"><text:tab/><text:tab/>Y=2*x+sin(X)*cos(X)+ln(X)*someconstant;</text:span></text:span></text:p>
      <text:p text:style-name="P3"><text:span text:style-name="Teletype"><text:span text:style-name="T1"><text:tab/><text:tab/>someMatrixOfDouble(i)=3*Y;</text:span></text:span></text:p>
      <text:p text:style-name="P3"><text:soft-page-break/><text:span text:style-name="Teletype"><text:span text:style-name="T1"><text:tab/>end;</text:span></text:span></text:p>
      <text:p text:style-name="P3"><text:span text:style-name="Teletype"><text:span text:style-name="T1">endfunction</text:span></text:span></text:p>
      <text:p text:style-name="P3"><text:span text:style-name="Teletype"><text:span text:style-name="T1"/></text:span></text:p>
      <text:p text:style-name="P3"><text:span text:style-name="Teletype"><text:span text:style-name="T1"><text:tab/>This is a rewritten version of the previous function, which stores the result in a matrix but now the loop works on not local (someMatrixOfDouble is modified). However, it can be parrallelised. Such case should be detected too : if a global matrix variable is modified, but each time on a different value, then the loop can be considered as reentrant. However, it can be very difficult to verify that the index of someMatrixOfDouble is different at each step of the iteration.</text:span></text:span></text:p>
      <text:p text:style-name="P3"><text:span text:style-name="Teletype"><text:span text:style-name="T1"><text:tab/>A very common case can be emphasized : the index of the modified value is defined at the beginning of the loop (ie for i=1:N), is never modified afterward (ie no i=3 for instance in the body of the loop), and the value modified in any matrix in the body of the loop is the i-th one (or eventualy, the (a*i+b)-th ones, a simple bijective fonction).</text:span></text:span></text:p>
      <text:p text:style-name="P3"><text:span text:style-name="Teletype"><text:span text:style-name="T1">This would allow some flexibility, for instance :</text:span></text:span></text:p>
      <text:p text:style-name="P3"><text:span text:style-name="Teletype"><text:span text:style-name="T1"/></text:span></text:p>
      <text:p text:style-name="P3"><text:span text:style-name="Teletype"><text:span text:style-name="T1">for i=0:N</text:span></text:span></text:p>
      <text:p text:style-name="P3"><text:span text:style-name="Teletype"><text:span text:style-name="T1"><text:tab/>A(i)=3+i;</text:span></text:span></text:p>
      <text:p text:style-name="P3"><text:span text:style-name="Teletype"><text:span text:style-name="T1"><text:tab/>B(i)=5*A(i);</text:span></text:span></text:p>
      <text:p text:style-name="P3"><text:span text:style-name="Teletype"><text:span text:style-name="T1"><text:tab/>C(i)=A(i)+B(i)</text:span></text:span></text:p>
      <text:p text:style-name="P3"><text:span text:style-name="Teletype"><text:span text:style-name="T1">end</text:span></text:span></text:p>
      <text:p text:style-name="P3"><text:span text:style-name="Teletype"><text:span text:style-name="T1"/></text:span></text:p>
      <text:p text:style-name="P3"><text:span text:style-name="Teletype"><text:span text:style-name="T1">ie a loop can work on several matrix at the same time.</text:span></text:span></text:p>
      <text:h text:style-name="P9" text:outline-level="3">Changelog</text:h>
      <text:p text:style-name="P3"><text:tab/><text:span text:style-name="T2">1.0 – Initial publication</text:span></text:p>
      <text:h text:style-name="P9" text:outline-level="3">Copyrigh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DejaVu Sans Mono1" svg:font-family="'DejaVu Sans Mono'" style:font-family-generic="modern" style:font-pitch="fixed"/>
    <style:font-face style:name="DejaVu Sans Mono"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eletype" style:family="text">
      <style:text-properties style:font-name="DejaVu Sans Mono1" style:font-name-asian="DejaVu Sans Mono1" style:font-name-complex="DejaVu Sans Mono1"/>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Pierre MARECHAL</meta:initial-creator>
    <meta:creation-date>2008-07-09T13:39:08</meta:creation-date>
    <dc:creator>vincent </dc:creator>
    <dc:date>2009-10-02T13:30:25</dc:date>
    <meta:editing-cycles>12</meta:editing-cycles>
    <meta:editing-duration>PT01H00M29S</meta:editing-duration>
    <meta:document-statistic meta:table-count="0" meta:image-count="0" meta:object-count="0" meta:page-count="3" meta:paragraph-count="64" meta:word-count="830" meta:character-count="5059"/>
    <meta:user-defined meta:name="Info 1"/>
    <meta:user-defined meta:name="Info 2"/>
    <meta:user-defined meta:name="Info 3"/>
    <meta:user-defined meta:name="Info 4"/>
  </office:meta>
</office:document-meta>
</file>