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OpenSymbol" svg:font-family="OpenSymbol"/>
    <style:font-face style:name="StarSymbol" svg:font-family="StarSymbol"/>
    <style:font-face style:name="ARial" svg:font-family="ARial" style:font-family-generic="swiss"/>
    <style:font-face style:name="DejaVu Sans Mono" svg:font-family="'DejaVu Sans Mono'" style:font-family-generic="modern" style:font-pitch="fixed"/>
    <style:font-face style:name="DejaVu Sans Mono1" svg:font-family="'DejaVu Sans Mono'" style:font-family-generic="swiss"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variant="normal" fo:text-transform="none" fo:color="#000000" style:font-name="Arial" fo:letter-spacing="normal" fo:font-style="normal" fo:font-weight="normal"/>
    </style:style>
    <style:style style:name="P3" style:family="paragraph" style:parent-style-name="Standard">
      <style:paragraph-properties fo:text-align="justify" style:justify-single-word="false" fo:padding="0.0291in" fo:border-left="none" fo:border-right="none" fo:border-top="none" fo:border-bottom="0.0138in solid #000000" style:join-border="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9">
      <style:paragraph-properties fo:text-align="justify" style:justify-single-word="false"/>
    </style:style>
    <style:style style:name="P9" style:family="paragraph" style:parent-style-name="Text_20_body" style:list-style-name="L2">
      <style:paragraph-properties fo:text-align="justify" style:justify-single-word="false"/>
      <style:text-properties style:font-name="ARial"/>
    </style:style>
    <style:style style:name="P10" style:family="paragraph" style:parent-style-name="Text_20_body">
      <style:paragraph-properties fo:text-align="justify" style:justify-single-word="false"/>
      <style:text-properties fo:font-variant="normal" fo:text-transform="none" fo:color="#000000" style:font-name="Arial" fo:letter-spacing="normal" fo:font-style="normal" fo:font-weight="normal"/>
    </style:style>
    <style:style style:name="P11" style:family="paragraph" style:parent-style-name="Text_20_body" style:list-style-name="L2">
      <style:paragraph-properties fo:text-align="justify" style:justify-single-word="false"/>
      <style:text-properties fo:font-variant="normal" fo:text-transform="none" fo:color="#000000" style:font-name="Arial" fo:letter-spacing="normal" fo:font-style="normal" fo:font-weight="normal"/>
    </style:style>
    <style:style style:name="P12" style:family="paragraph" style:parent-style-name="Text_20_body">
      <style:paragraph-properties style:line-height-at-least="0.2709in" fo:text-align="start" style:justify-single-word="false" fo:orphans="2" fo:widows="2"/>
    </style:style>
    <style:style style:name="P13" style:family="paragraph" style:parent-style-name="Text_20_body">
      <style:paragraph-properties fo:line-height="100%" fo:text-align="start" style:justify-single-word="false" fo:orphans="2" fo:widows="2"/>
    </style:style>
    <style:style style:name="P14" style:family="paragraph" style:parent-style-name="Text_20_body">
      <style:paragraph-properties fo:margin-left="0in" fo:margin-right="-0.0728in" fo:text-align="justify" style:justify-single-word="false" fo:text-indent="0in" style:auto-text-indent="false"/>
    </style:style>
    <style:style style:name="P15" style:family="paragraph" style:parent-style-name="Text_20_body" style:list-style-name="L12">
      <style:paragraph-properties fo:margin-left="0in" fo:margin-right="-0.0728in" fo:text-align="justify" style:justify-single-word="false" fo:text-indent="0in" style:auto-text-indent="false"/>
    </style:style>
    <style:style style:name="P16" style:family="paragraph" style:parent-style-name="Text_20_body">
      <style:paragraph-properties fo:margin-left="0in" fo:margin-right="0in" fo:text-align="justify" style:justify-single-word="false" fo:text-indent="0in" style:auto-text-indent="false"/>
    </style:style>
    <style:style style:name="P17" style:family="paragraph" style:parent-style-name="Heading_20_2">
      <style:paragraph-properties fo:text-align="justify" style:justify-single-word="false"/>
    </style:style>
    <style:style style:name="P18" style:family="paragraph" style:parent-style-name="Heading_20_1">
      <style:paragraph-properties fo:text-align="justify" style:justify-single-word="false"/>
    </style:style>
    <style:style style:name="P19" style:family="paragraph" style:parent-style-name="Heading_20_3">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DejaVu Sans Mono1" fo:font-size="10pt" style:font-size-asian="10pt" style:font-size-complex="10pt"/>
    </style:style>
    <style:style style:name="T3" style:family="text">
      <style:text-properties style:font-name="Nimbus Sans L" fo:font-size="14pt" style:font-size-asian="14pt" style:font-size-complex="14pt"/>
    </style:style>
    <style:style style:name="T4" style:family="text">
      <style:text-properties fo:font-variant="normal" fo:text-transform="none"/>
    </style:style>
    <style:style style:name="T5" style:family="text">
      <style:text-properties fo:font-variant="normal" fo:text-transform="none" fo:color="#000000" style:font-name="Arial" fo:letter-spacing="normal" fo:font-style="normal" fo:font-weight="normal"/>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variant="normal" fo:text-transform="none" fo:color="#000000" style:font-name="ARial" fo:font-size="12pt" fo:letter-spacing="normal" fo:font-style="normal" style:font-size-asian="12pt" style:font-size-complex="12pt"/>
    </style:style>
    <style:style style:name="T8"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style:font-name="ARial" fo:font-size="12pt" fo:letter-spacing="normal" fo:font-weight="normal" style:font-size-asian="12pt" style:font-size-complex="12pt"/>
    </style:style>
    <style:style style:name="T10"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11" style:family="text">
      <style:text-properties fo:font-variant="normal" fo:text-transform="none" fo:color="#000000" style:font-name="ARial" fo:font-size="12pt" fo:letter-spacing="normal" fo:font-style="italic" style:font-size-asian="12pt" style:font-style-asian="italic" style:font-size-complex="12pt" style:font-style-complex="italic"/>
    </style:style>
    <style:style style:name="T12" style:family="text">
      <style:text-properties fo:font-variant="normal" fo:text-transform="none" fo:color="#000000" style:font-name="ARial" fo:font-size="12pt" fo:letter-spacing="normal" fo:font-style="italic" fo:font-weight="bold" style:font-size-asian="12pt" style:font-style-asian="italic" style:font-weight-asian="bold" style:font-size-complex="12pt" style:font-style-complex="italic" style:font-weight-complex="bold"/>
    </style:style>
    <style:style style:name="T13" style:family="text">
      <style:text-properties fo:font-variant="normal" fo:text-transform="none" fo:color="#000000" style:font-name="ARial" fo:font-size="12pt" fo:letter-spacing="normal" fo:font-weight="bold" style:font-size-asian="12pt" style:font-weight-asian="bold" style:font-size-complex="12pt" style:font-weight-complex="bold"/>
    </style:style>
    <style:style style:name="T14" style:family="text">
      <style:text-properties fo:color="#000000"/>
    </style:style>
    <style:style style:name="T15" style:family="text">
      <style:text-properties fo:letter-spacing="normal"/>
    </style:style>
    <style:style style:name="T16" style:family="text">
      <style:text-properties fo:font-style="normal"/>
    </style:style>
    <style:style style:name="T17" style:family="text">
      <style:text-properties fo:font-weight="normal"/>
    </style:style>
    <style:style style:name="T18" style:family="text">
      <style:text-properties fo:font-size="12pt"/>
    </style:style>
    <style:style style:name="T19" style:family="text">
      <style:text-properties style:font-name="ARial"/>
    </style:style>
    <style:style style:name="T20"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ARial" fo:font-size="12pt" fo:font-weight="normal" style:font-size-asian="12pt" style:font-weight-asian="normal" style:font-size-complex="12pt" style:font-weight-complex="normal"/>
    </style:style>
    <style:style style:name="T22" style:family="text">
      <style:text-properties style:font-name="ARial" fo:font-size="12pt" style:font-size-asian="12pt"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25" style:family="text">
      <style:text-properties style:font-name="ARial" fo:font-size="12pt" fo:font-style="italic" style:font-size-asian="12pt" style:font-style-asian="italic" style:font-size-complex="12pt" style:font-style-complex="italic"/>
    </style:style>
    <style:style style:name="T26"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style:font-name="ARial" fo:font-size="10pt" style:font-size-asian="10pt" style:font-size-complex="10pt"/>
    </style:style>
    <style:style style:name="T28" style:family="text">
      <style:text-properties style:font-size-asian="12pt"/>
    </style:style>
    <style:style style:name="T29" style:family="text">
      <style:text-properties style:font-size-complex="12pt"/>
    </style:style>
    <style:style style:name="T30" style:family="text">
      <style:text-properties style:font-name="Nimbus Roman No9 L" fo:font-size="12pt" fo:font-style="normal" fo:font-weight="normal" style:font-size-asian="12pt" style:font-style-asian="normal" style:font-weight-asian="normal" style:font-size-complex="12pt"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SEP # : </text:h>
      <text:p text:style-name="P3"/>
      <text:p text:style-name="P1"/>
      <text:p text:style-name="P1">Title: Additional GUIs in Scilab</text:p>
      <text:p text:style-name="P1">Version: 1.0</text:p>
      <text:p text:style-name="P1">Author: Han Dong</text:p>
      <text:p text:style-name="P1">Review: </text:p>
      <text:p text:style-name="P1">Commented: </text:p>
      <text:p text:style-name="P1">State: Draft</text:p>
      <text:p text:style-name="P1">Scilab-Version: </text:p>
      <text:p text:style-name="P1">Vote:</text:p>
      <text:p text:style-name="P1">Created : Monday, May 17, 2010</text:p>
      <text:p text:style-name="P3"/>
      <text:p text:style-name="P1"/>
      <text:h text:style-name="P19" text:outline-level="3">Abstract</text:h>
      <text:p text:style-name="P2">Currently, Scilab does have the functions to create and manage GUIs from the console itself. However, the Scilab UI libraries can definitely be improved upon by adding more UI features as well as integrating current UI features into the uicontrol function. The focus of this SEP is to discuss the extension of UI features within the style feature of uicontrol in Scilab.</text:p>
      <text:p text:style-name="P1"/>
      <text:p text:style-name="P1"/>
      <text:h text:style-name="P19" text:outline-level="3">Rationale</text:h>
      <text:p text:style-name="P4">Scilab's current libraries contains many functions to handle UI functionality through the uicontrol function, such as :</text:p>
      <text:list xml:id="list1432631682" text:style-name="L1">
        <text:list-item>
          <text:p text:style-name="P6">radiobuttons</text:p>
        </text:list-item>
        <text:list-item>
          <text:p text:style-name="P6">checkbox</text:p>
        </text:list-item>
        <text:list-item>
          <text:p text:style-name="P6">frame</text:p>
        </text:list-item>
        <text:list-item>
          <text:p text:style-name="P6">listbox</text:p>
        </text:list-item>
        <text:list-item>
          <text:p text:style-name="P6">etc.</text:p>
        </text:list-item>
      </text:list>
      <text:p text:style-name="P4">Scilab also provides a separate library of functionality that helps to organize data in a tree structure through the uiDisplayTree family of functions. </text:p>
      <text:p text:style-name="P4">While these UI functionalities are excellent in terms of functionality and ease of use, more could be added to improve the user experience when using Scilab. It is with these in mind that the following UI features will be added :</text:p>
      <text:list xml:id="list1687062806" text:style-name="L2">
        <text:list-item>
          <text:p text:style-name="P9">2D Graphic Renderer</text:p>
          <text:list>
            <text:list-item>
              <text:p text:style-name="P11">the 2D graphic renderer will be useful in constructing geometric shapes and transforming images.</text:p>
            </text:list-item>
            <text:list-item>
              <text:p text:style-name="P11">the user can either specify certain shapes in the code or load from a file.</text:p>
            </text:list-item>
            <text:list-item>
              <text:p text:style-name="P7"><text:span text:style-name="T5">the graphic renderer can also provide functions to let the user alter its shapes either though coding or buttons, which can be mapped onto functions such as </text:span><text:soft-page-break/><text:span text:style-name="T5">shear, translate, scale etc.</text:span></text:p>
            </text:list-item>
          </text:list>
        </text:list-item>
        <text:list-item>
          <text:p text:style-name="P11">Table UI</text:p>
          <text:list>
            <text:list-item>
              <text:p text:style-name="P11">helps user to organize data and display in rows and columns</text:p>
            </text:list-item>
            <text:list-item>
              <text:p text:style-name="P11">interaction with table through sorting on columns or scrolling through the rows.</text:p>
            </text:list-item>
          </text:list>
        </text:list-item>
      </text:list>
      <text:p text:style-name="P10">In addition, while the uiTreeDisplay family of functions are very helpful. They are not as visible to the user compared to the uicontrol function as it is the main function for UI interaction within Scilab. Furthermore, the way the uiTreeDisplay works is rather similar to a uicontrol and it would logical to port the uiTreeDisplay family of functions into the uicontrol function.</text:p>
      <text:h text:style-name="P19" text:outline-level="3"><text:span text:style-name="Teletype"><text:span text:style-name="T3">Example Usage</text:span></text:span></text:h>
      <text:h text:style-name="P17" text:outline-level="2"><text:span text:style-name="Teletype"><text:span text:style-name="T12">2D graphic renderer</text:span></text:span></text:h>
      <text:p text:style-name="P4"><text:span text:style-name="Teletype"><text:span text:style-name="T6">The 2D graphic renderer will be utilizing the libraries existing inside Java. The primary library that I will be utilizing is the Graphics2D package. It contains many predefined functions for doing the work below and will provide a good basis for future image rendering capabilities.</text:span></text:span></text:p>
      <text:p text:style-name="P4"><text:span text:style-name="Teletype"><text:span text:style-name="T6"/></text:span></text:p>
      <text:p text:style-name="P13"><text:span text:style-name="Emphasis"><text:span text:style-name="T6">Scilab code :</text:span></text:span></text:p>
      <text:p text:style-name="P13"><text:span text:style-name="T6">1) h = uicontrol(f, 'style', 'graphic_render')</text:span></text:p>
      <text:p text:style-name="P13"><text:span text:style-name="T6">2) set(h, 'size', 500, 500)</text:span></text:p>
      <text:p text:style-name="P13"><text:span text:style-name="T6">3) set(h, 'draw', 'shape', data)</text:span></text:p>
      <text:p text:style-name="P13"><text:span text:style-name="T6">4) set(h, 'transform', 'scale', 12) </text:span></text:p>
      <text:p text:style-name="P13"><text:span text:style-name="T6"/></text:p>
      <text:p text:style-name="P13"><text:span text:style-name="T6">1) sets the graphic_render to be loaded as a style into uicontrol</text:span></text:p>
      <text:p text:style-name="P13"><text:span text:style-name="T6">2) sets size of image_loader in the frame</text:span></text:p>
      <text:p text:style-name="P13"><text:span text:style-name="T6">3) tells the image_loader to draw a certain shape, shapes in this case can be predefined values such as 'Rectangle','Triangle', 'Circle', 'Ellipse' etc or the user can input predefined x, y coordinates to draw arbitrary geometric shapes.</text:span></text:p>
      <text:p text:style-name="P13"><text:span text:style-name="T6">4) transforms the shape in a certain way, other functions include rotating, shear and translating. Can also provide functions for contrasting and anti-aliasing.</text:span></text:p>
      <text:p text:style-name="P13"><text:span text:style-name="T6"/></text:p>
      <text:h text:style-name="P17" text:outline-level="2"><text:span text:style-name="Teletype"><text:span text:style-name="T12">Table UI</text:span></text:span></text:h>
      <text:p text:style-name="P4"><text:span text:style-name="Teletype"><text:span text:style-name="T6">The table UI will utilize the JTable library in Java. The JTable library contains many features for creating, editing and deleteing tables as well as functionality for sorting of table columns. This will also provide a firm basis for further improvements in the Scilab table UI.</text:span></text:span></text:p>
      <text:p text:style-name="P12"><text:span text:style-name="Emphasis"><text:span text:style-name="T6">Scilab code :</text:span></text:span></text:p>
      <text:p text:style-name="P12"><text:span text:style-name="T6">1) h = uicontrol(f, 'style', 'table') ;</text:span></text:p>
      <text:p text:style-name="P12"><text:span text:style-name="T6">2) set(h, 'tableNames', 'name1 | name2| name3| …')</text:span></text:p>
      <text:p text:style-name="P12"><text:soft-page-break/><text:span text:style-name="T6">3) set(h, 'tableTypes', 'Integer | String | Float | ...')</text:span></text:p>
      <text:p text:style-name="P12"><text:span text:style-name="T6">4) set(h, 'tuples', 'col1 | col2 | col3') ;</text:span></text:p>
      <text:p text:style-name="P12"/>
      <text:p text:style-name="P4"><text:span text:style-name="Teletype"><text:span text:style-name="T22">1) creates a new table ui in the frame.</text:span></text:span></text:p>
      <text:p text:style-name="P4"><text:span text:style-name="Teletype"><text:span text:style-name="T22">2) create table names.</text:span></text:span></text:p>
      <text:p text:style-name="P4"><text:span text:style-name="Teletype"><text:span text:style-name="T22">3) sets the types for the table names, which are the usualy primitives in Java. Such as int, float, double, boolean, char, String, byte, etc.</text:span></text:span></text:p>
      <text:p text:style-name="P4"><text:span text:style-name="Teletype"><text:span text:style-name="T22">adds new tuples to the table.</text:span></text:span></text:p>
      <text:list xml:id="list1643869638" text:style-name="L9">
        <text:list-header>
          <text:p text:style-name="P8"><text:span text:style-name="Teletype"><text:span text:style-name="T22"/></text:span></text:p>
        </text:list-header>
      </text:list>
      <text:p text:style-name="P4"><text:span text:style-name="Teletype"><text:span text:style-name="T22"/></text:span></text:p>
      <text:p text:style-name="P4"><text:span text:style-name="Teletype"><text:span text:style-name="T24">uiTree</text:span></text:span></text:p>
      <text:p text:style-name="P14"><text:span text:style-name="Teletype"><text:span text:style-name="T20">The uiTree functions that already exists in Scilab shall be ported as a style into the uicontrol function. <text:s text:c="3"/></text:span></text:span></text:p>
      <text:p text:style-name="P14"><text:span text:style-name="Teletype"><text:span text:style-name="T20">Scilab code : </text:span></text:span></text:p>
      <text:p text:style-name="P14"><text:span text:style-name="Teletype"><text:span text:style-name="T20">1) leaf1 = uiCreateNode('leaf 1')</text:span></text:span></text:p>
      <text:p text:style-name="P14"><text:span text:style-name="Teletype"><text:span text:style-name="T20">2) leaf3 = uiCreateNode('leaf 3')</text:span></text:span></text:p>
      <text:p text:style-name="P14"><text:span text:style-name="Teletype"><text:span text:style-name="T20">3) root = uiCreateNode('root')</text:span></text:span></text:p>
      <text:p text:style-name="P14"><text:span text:style-name="Teletype"><text:span text:style-name="T20">4) tree = uiCreateTree(root, leaf1, leaf3)</text:span></text:span></text:p>
      <text:list xml:id="list441979352" text:style-name="L12">
        <text:list-header>
          <text:p text:style-name="P15"><text:span text:style-name="Teletype"><text:span text:style-name="T20">5) f = uicontrol('style', 'tree', 'treeData', tree)</text:span></text:span></text:p>
        </text:list-header>
      </text:list>
      <text:p text:style-name="P14"><text:span text:style-name="Teletype"><text:span text:style-name="T20"/></text:span></text:p>
      <text:p text:style-name="P14"><text:span text:style-name="Teletype"><text:span text:style-name="T20">1) creates a new leaf</text:span></text:span></text:p>
      <text:p text:style-name="P14"><text:span text:style-name="Teletype"><text:span text:style-name="T20">2) creates another leaf</text:span></text:span></text:p>
      <text:p text:style-name="P14"><text:span text:style-name="Teletype"><text:span text:style-name="T20">3) creates a root node</text:span></text:span></text:p>
      <text:p text:style-name="P14"><text:span text:style-name="Teletype"><text:span text:style-name="T20">4) creates a tree by appending the two leaves into root node</text:span></text:span></text:p>
      <text:p text:style-name="P16"><text:span text:style-name="Teletype"><text:span text:style-name="T20">5) displays the tree through the use of style feature in uicontrol instead of using uiDisplayTree. Other than 'tree' as style, 'dumptree' is also provided to provide the tree as an ouput on console with a text format.</text:span></text:span></text:p>
      <text:p text:style-name="P14"><text:s/></text:p>
      <text:p text:style-name="P14"/>
      <text:h text:style-name="P19" text:outline-level="3">Changelog</text:h>
      <text:p text:style-name="P4"><text:tab/><text:span text:style-name="T2">1.0 – Han Dong</text:span></text:p>
      <text:h text:style-name="P19" text:outline-level="3">Copyright</text:h>
      <text:p text:style-name="Standard"><text:tab/><text:span text:style-name="Teletype"><text:span text:style-name="T30">This document has been placed under the license CeCILL-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OpenSymbol" svg:font-family="OpenSymbol"/>
    <style:font-face style:name="StarSymbol" svg:font-family="StarSymbol"/>
    <style:font-face style:name="ARial" svg:font-family="ARial" style:font-family-generic="swiss"/>
    <style:font-face style:name="DejaVu Sans Mono" svg:font-family="'DejaVu Sans Mono'" style:font-family-generic="modern" style:font-pitch="fixed"/>
    <style:font-face style:name="DejaVu Sans Mono1" svg:font-family="'DejaVu Sans Mono'" style:font-family-generic="swiss"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Pierre MARECHAL</meta:initial-creator>
    <meta:creation-date>2008-07-09T13:39:08</meta:creation-date>
    <dc:creator>Han </dc:creator>
    <dc:date>2010-05-17T16:48:01</dc:date>
    <meta:editing-cycles>107</meta:editing-cycles>
    <meta:editing-duration>PT03H27M56S</meta:editing-duration>
    <meta:document-statistic meta:table-count="0" meta:image-count="0" meta:object-count="0" meta:page-count="3" meta:paragraph-count="70" meta:word-count="750" meta:character-count="4434"/>
    <meta:user-defined meta:name="Info 1"/>
    <meta:user-defined meta:name="Info 2"/>
    <meta:user-defined meta:name="Info 3"/>
    <meta:user-defined meta:name="Info 4"/>
  </office:meta>
</office:document-meta>
</file>