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DejaVu Sans Mono" svg:font-family="'DejaVu Sans Mono'" style:font-family-generic="modern" style:font-pitch="fixed"/>
    <style:font-face style:name="DejaVu Sans Mono1" svg:font-family="'DejaVu Sans Mono'" style:font-adornments="Book" style:font-family-generic="modern" style:font-pitch="fixed"/>
    <style:font-face style:name="DejaVu Sans Mono2" svg:font-family="'DejaVu Sans Mono'" style:font-family-generic="swiss" style:font-pitch="fixed"/>
    <style:font-face style:name="DejaVu Sans Mono3" svg:font-family="'DejaVu Sans Mono'" style:font-family-generic="modern" style:font-pitch="variable"/>
    <style:font-face style:name="Nimbus Roman No9 L1" svg:font-family="'Nimbus Roman No9 L'" style:font-family-generic="modern" style:font-pitch="variable"/>
    <style:font-face style:name="Arial" svg:font-family="Arial"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underline-style="none"/>
    </style:style>
    <style:style style:name="P3" style:family="paragraph" style:parent-style-name="Standard">
      <style:paragraph-properties fo:text-align="justify" style:justify-single-word="false" fo:padding="0.074cm" fo:border-left="none" fo:border-right="none" fo:border-top="none" fo:border-bottom="0.035cm solid #000000" style:join-border="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list-style-name="L1">
      <style:paragraph-properties fo:text-align="justify" style:justify-single-word="false"/>
    </style:style>
    <style:style style:name="P8" style:family="paragraph" style:parent-style-name="Standard" style:list-style-name="L2">
      <style:paragraph-properties fo:text-align="justify" style:justify-single-word="false"/>
      <style:text-properties style:text-underline-style="none"/>
    </style:style>
    <style:style style:name="P9" style:family="paragraph" style:parent-style-name="Heading_20_1">
      <style:paragraph-properties fo:text-align="justify" style:justify-single-word="false"/>
    </style:style>
    <style:style style:name="P10" style:family="paragraph" style:parent-style-name="Heading_20_3">
      <style:paragraph-properties fo:text-align="justify" style:justify-single-word="false"/>
    </style:style>
    <style:style style:name="P11" style:family="paragraph">
      <style:paragraph-properties fo:margin-left="0cm" fo:margin-right="0cm" fo:margin-top="0cm" fo:margin-bottom="0cm" fo:line-height="100%" fo:text-indent="0cm"/>
    </style:style>
    <style:style style:name="P12" style:family="paragraph">
      <style:paragraph-properties fo:margin-left="0cm" fo:margin-right="0cm" fo:margin-top="0cm" fo:margin-bottom="0cm" fo:line-height="100%" fo:text-indent="0cm"/>
      <style:text-properties style:use-window-font-color="true" style:text-outline="false" style:text-line-through-style="none" style:font-name="DejaVu Sans Mono1" fo:font-size="10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size="10pt" style:text-underline-style="none" style:font-size-asian="10pt" style:font-size-complex="10pt"/>
    </style:style>
    <style:style style:name="T4" style:family="text">
      <style:text-properties style:font-name="DejaVu Sans Mono2" fo:font-size="10pt" style:font-size-asian="10pt" style:font-size-complex="10pt"/>
    </style:style>
    <style:style style:name="T5" style:family="text">
      <style:text-properties style:font-name="Nimbus Sans L" fo:font-size="14pt" style:font-size-asian="14pt" style:font-size-complex="14pt"/>
    </style:style>
    <style:style style:name="T6" style:family="text">
      <style:text-properties style:text-underline-style="none"/>
    </style:style>
    <style:style style:name="T7" style:family="text">
      <style:text-properties style:font-name="DejaVu Sans Mono" fo:font-size="10pt" style:text-underline-style="none" style:font-size-asian="10pt" style:font-size-complex="10pt"/>
    </style:style>
    <style:style style:name="T8" style:family="text">
      <style:text-properties style:use-window-font-color="true" style:text-outline="false" style:text-line-through-style="none" style:font-name="DejaVu Sans Mono1" fo:font-size="10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3cm" svg:stroke-color="#000000" draw:marker-start="" draw:marker-start-width="0.245cm" draw:marker-start-center="false" draw:marker-end="" draw:marker-end-width="0.245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03cm" svg:stroke-color="#000000" draw:marker-start="" draw:marker-start-width="0.3cm" draw:marker-start-center="false" draw:marker-end="Arrow" draw:marker-end-width="0.0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 style:family="graphic">
      <style:graphic-properties style:run-through="foreground"/>
    </style:style>
    <style:style style:name="gr5" style:family="graphic">
      <style:graphic-properties draw:stroke="solid" svg:stroke-width="0.03cm" svg:stroke-color="#000000" draw:marker-start="" draw:marker-start-width="0.3cm" draw:marker-start-center="false" draw:marker-end="" draw:marker-end-width="0.3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SEP # : </text:h>
      <text:p text:style-name="P3"/>
      <text:p text:style-name="P1"/>
      <text:p text:style-name="P1">Title: linking variables</text:p>
      <text:p text:style-name="P1">Version: 1.0<text:tab/></text:p>
      <text:p text:style-name="P1">Author: Javier I. Carrero (jicarrerom@unal.edu.co)</text:p>
      <text:p text:style-name="P1">Review: </text:p>
      <text:p text:style-name="P1">Commented: </text:p>
      <text:p text:style-name="P1">State: </text:p>
      <text:p text:style-name="P1">Scilab-Version: 6.x</text:p>
      <text:p text:style-name="P1">Vote:</text:p>
      <text:p text:style-name="P1">Created: December 8, 2010</text:p>
      <text:p text:style-name="P3"/>
      <text:p text:style-name="P1"/>
      <text:h text:style-name="P10" text:outline-level="3">Abstract</text:h>
      <text:p text:style-name="P1">This SEP proposes to include dynamic linking between Scilab variables, in a way similar to references in a spreadsheet. A new “link” status will be present in Scilab, and to preserve backward compatibility the link mode will be deactivated by default, but once activated any operation will create a link between the argument variable(s) and the result(s) variable(s). If y is calculated from x in an operation any subsequent change in x will alter the y value in the form described by such operation. Links between variables will be part of the environment and will be recovered from the files created with the <text:span text:style-name="T7">save</text:span> command. Four new commands are proposed to manage variable linking</text:p>
      <text:p text:style-name="P1"/>
      <text:list xml:id="list32254540" text:style-name="L1">
        <text:list-item>
          <text:p text:style-name="P7"><text:span text:style-name="T7">linkMode(yourOrder)</text:span><text:span text:style-name="T6">: starts </text:span><text:span text:style-name="T7">(yourOrder=”on”)</text:span><text:span text:style-name="T6"> or stops </text:span><text:span text:style-name="T7">(yourOrder=”off”)</text:span><text:span text:style-name="T6"> the link mode. If invoked with no arguments it will produce </text:span><text:span text:style-name="T7">%t</text:span><text:span text:style-name="T6"> if the link mode is on or </text:span><text:span text:style-name="T7">%f</text:span><text:span text:style-name="T6"> otherwise. When the link mode is turned off the current links will persist, but operations will not create new links. As a safety measure the console's color scheme will change when the link mode is set “on”.</text:span></text:p>
        </text:list-item>
        <text:list-item>
          <text:p text:style-name="P7"><text:span text:style-name="T7">unlinkEndingIn(var1, var2, …, varN)</text:span>: cuts the links ending in the variables <text:s/><text:span text:style-name="T7">var1, var2, …, varN</text:span></text:p>
        </text:list-item>
        <text:list-item>
          <text:p text:style-name="P7"><text:span text:style-name="T7">unlinkStartingIn(var1, var2, …, varN)</text:span><text:span text:style-name="T6">: cuts the links starting in the variables <text:s/></text:span><text:span text:style-name="T7">var1, var2, …, varN</text:span><text:span text:style-name="T6"> </text:span></text:p>
        </text:list-item>
        <text:list-item>
          <text:p text:style-name="P7"><text:span text:style-name="T7">unlinkBoth(var1, var2, …, varN)</text:span><text:span text:style-name="T6">: cuts all links (starting or ending) in the variables <text:s/></text:span><text:span text:style-name="T7">var1, var2, …, varN </text:span></text:p>
        </text:list-item>
        <text:list-item>
          <text:p text:style-name="P7"><text:span text:style-name="T6">For the previous </text:span><text:span text:style-name="T7">unlink</text:span><text:span text:style-name="T6"> commands the wildcard “all” will unlink in the specified way (ending, starting, both) all the linked variables in memory.</text:span></text:p>
        </text:list-item>
        <text:list-item>
          <text:p text:style-name="P7"><text:span text:style-name="T7">unlink(var1, var2):</text:span><text:span text:style-name="T6"> cuts the link between var1 and var2</text:span></text:p>
        </text:list-item>
        <text:list-item>
          <text:p text:style-name="P7"><text:span text:style-name="T7">isLinked([type], var1, var2, …, vari, …, varN)</text:span><text:span text:style-name="T6">: returns a vector of <text:s/>N boolean variables, the element i is </text:span><text:span text:style-name="T7">%t</text:span><text:span text:style-name="T6"> if there are links ending or starting on the variable i, otherwise is </text:span><text:span text:style-name="T7">%f</text:span><text:span text:style-name="T6">. <text:s/>The optional argument type allows to inquire only for ending links (</text:span><text:span text:style-name="T7">type = “end”</text:span><text:span text:style-name="T6">) or starting links (</text:span><text:span text:style-name="T7">type=”start”</text:span><text:span text:style-name="T6">). </text:span></text:p>
        </text:list-item>
      </text:list>
      <text:p text:style-name="P2">It is proposed also that </text:p>
      <text:list xml:id="list32259650" text:style-name="L2">
        <text:list-item>
          <text:p text:style-name="P8">The variable manager will show the variables as boxes and the links between them as lines. In a nutshell it will be like a Xcos window for the Scilab variables.</text:p>
        </text:list-item>
      </text:list>
      <text:list xml:id="list34413943" text:continue-list="list32254540" text:style-name="L1">
        <text:list-item>
          <text:p text:style-name="P7"><text:span text:style-name="T6">The links will be also valid for the graphic windows, just as the </text:span><text:span text:style-name="T7">linkdata</text:span><text:span text:style-name="T6"> command does in Matlab. It means that if the data used to create a graphic changes then, automatically, the graphic will change.</text:span></text:p>
        </text:list-item>
      </text:list>
      <text:p text:style-name="P1"/>
      <text:h text:style-name="P10" text:outline-level="3"><text:soft-page-break/>Rationale</text:h>
      <text:p text:style-name="P4">Similarly to spreadsheets the link mode will allow to produce mathematical models that respond dynamically to changes in the parameters. But unlike spreadsheets it will be easy to incorporate to these models user-defined variable names, functions, and scripts. Saved environments (please see the SEP_scilab_environment) will allow to reuse the models. </text:p>
      <text:p text:style-name="P4">Note: to the best of the knowledge of the author this kind of functionality does not exist in any other matrix software, neither matlab or octave have it.</text:p>
      <text:p text:style-name="P4">The proposed functionality is similar to the existing behavior in Xcos, but Xcos is a tool designed for control engineering and many users working in general purpose mathematical applications do not understand its functioning. While in some cases it results possible to adapt Xcos for applications other than control/simulation it is beyond the reach of most of the users, who, on the other hand have spreadsheets as their primary math tool, which are very tricky to program. It suggests that adding linking to Scilab will represent an advantage for the users.</text:p>
      <text:h text:style-name="P10" text:outline-level="3"><text:span text:style-name="Teletype"><text:span text:style-name="T5">Example Usage</text:span></text:span></text:h>
      <text:p text:style-name="P4"><text:span text:style-name="Teletype"><text:span text:style-name="T1">Example 1: linking modes</text:span></text:span></text:p>
      <text:p text:style-name="P4"><text:span text:style-name="Teletype"><text:span text:style-name="T1">--&gt;linkMode(“on”);</text:span></text:span></text:p>
      <text:p text:style-name="P4"><text:span text:style-name="Teletype"><text:span text:style-name="T1">--&gt;linkMode()</text:span></text:span></text:p>
      <text:p text:style-name="P4"><draw:g text:anchor-type="paragraph" draw:z-index="3" draw:style-name="gr1"><draw:frame draw:style-name="gr2" draw:text-style-name="P12" svg:width="0.717cm" svg:height="0.65cm" svg:x="9.37cm" svg:y="0.088cm"><draw:text-box><text:p text:style-name="P11"><text:span text:style-name="T8">x</text:span></text:p></draw:text-box></draw:frame><draw:frame draw:style-name="gr2" draw:text-style-name="P12" svg:width="0.717cm" svg:height="0.65cm" svg:x="11.771cm" svg:y="0.088cm"><draw:text-box><text:p text:style-name="P11"><text:span text:style-name="T8">y</text:span></text:p></draw:text-box></draw:frame><draw:line draw:style-name="gr3" draw:text-style-name="P13" svg:x1="10.056cm" svg:y1="0.48cm" svg:x2="11.863cm" svg:y2="0.48cm"><text:p/></draw:line><draw:frame draw:style-name="gr2" draw:text-style-name="P12" svg:width="0.717cm" svg:height="0.65cm" svg:x="9.372cm" svg:y="0.09cm"><draw:text-box><text:p text:style-name="P11"><text:span text:style-name="T8">x</text:span></text:p></draw:text-box></draw:frame><draw:frame draw:style-name="gr2" draw:text-style-name="P12" svg:width="0.717cm" svg:height="0.65cm" svg:x="11.771cm" svg:y="0.09cm"><draw:text-box><text:p text:style-name="P11"><text:span text:style-name="T8">y</text:span></text:p></draw:text-box></draw:frame><draw:line draw:style-name="gr3" draw:text-style-name="P13" svg:x1="10.057cm" svg:y1="0.48cm" svg:x2="11.864cm" svg:y2="0.48cm"><text:p/></draw:line></draw:g><text:span text:style-name="Teletype"><text:span text:style-name="T1">ans = </text:span></text:span></text:p>
      <text:p text:style-name="P4"><text:span text:style-name="Teletype"><text:span text:style-name="T1">T</text:span></text:span></text:p>
      <text:p text:style-name="P4"><text:span text:style-name="Teletype"><text:span text:style-name="T1">--&gt;x = 5;</text:span></text:span></text:p>
      <text:p text:style-name="P4"><text:span text:style-name="Teletype"><text:span text:style-name="T1">--&gt;y = x^2 + 2;</text:span></text:span></text:p>
      <text:p text:style-name="P4"><text:span text:style-name="Teletype"><text:span text:style-name="T1">--&gt;y</text:span></text:span></text:p>
      <text:p text:style-name="P4"><text:span text:style-name="Teletype"><text:span text:style-name="T1">y =</text:span></text:span></text:p>
      <text:p text:style-name="P4"><text:span text:style-name="Teletype"><text:span text:style-name="T1">27</text:span></text:span></text:p>
      <text:p text:style-name="P4"><text:span text:style-name="Teletype"><text:span text:style-name="T1">--&gt;x = 8;</text:span></text:span></text:p>
      <text:p text:style-name="P4"><text:span text:style-name="Teletype"><text:span text:style-name="T1">--&gt;y</text:span></text:span></text:p>
      <text:p text:style-name="P4"><text:span text:style-name="Teletype"><text:span text:style-name="T1">y =</text:span></text:span></text:p>
      <text:p text:style-name="P4"><text:span text:style-name="Teletype"><text:span text:style-name="T1">66</text:span></text:span></text:p>
      <text:p text:style-name="P4"><text:span text:style-name="Teletype"><text:span text:style-name="T2">--&gt;</text:span></text:span><text:span text:style-name="Teletype"><text:span text:style-name="T1">linkMode(“off”);</text:span></text:span></text:p>
      <text:p text:style-name="P4"><text:span text:style-name="Teletype"><text:span text:style-name="T1">--&gt;linkMode()</text:span></text:span></text:p>
      <text:p text:style-name="P4"><text:span text:style-name="Teletype"><text:span text:style-name="T1">ans = </text:span></text:span></text:p>
      <text:p text:style-name="P4"><text:span text:style-name="Teletype"><text:span text:style-name="T1">F</text:span></text:span></text:p>
      <text:p text:style-name="P4"><text:span text:style-name="Teletype"><text:span text:style-name="T1">--&gt;z = 5*x^3 + 7</text:span></text:span></text:p>
      <text:p text:style-name="P4"><text:span text:style-name="Teletype"><text:span text:style-name="T1">z =</text:span></text:span></text:p>
      <text:p text:style-name="P4"><text:span text:style-name="Teletype"><text:span text:style-name="T1">2567</text:span></text:span></text:p>
      <text:p text:style-name="P4"><text:span text:style-name="Teletype"><text:span text:style-name="T1">--&gt;x = 1;</text:span></text:span></text:p>
      <text:p text:style-name="P4"><text:span text:style-name="Teletype"><text:span text:style-name="T1">--&gt;z</text:span></text:span></text:p>
      <text:p text:style-name="P4"><text:span text:style-name="Teletype"><text:span text:style-name="T1">z = </text:span></text:span></text:p>
      <text:p text:style-name="P4"><text:span text:style-name="Teletype"><text:span text:style-name="T1">2567</text:span></text:span></text:p>
      <text:p text:style-name="P4"><text:span text:style-name="Teletype"><text:span text:style-name="T1">--&gt;y</text:span></text:span></text:p>
      <text:p text:style-name="P4"><text:span text:style-name="Teletype"><text:span text:style-name="T1">y = </text:span></text:span></text:p>
      <text:p text:style-name="P4"><text:span text:style-name="Teletype"><text:span text:style-name="T1">3</text:span></text:span></text:p>
      <text:p text:style-name="P4"><text:soft-page-break/><text:span text:style-name="Teletype"><text:span text:style-name="T1"/></text:span></text:p>
      <text:p text:style-name="P4"><text:span text:style-name="Teletype"><text:span text:style-name="T1">Example 2: unlinking starting in</text:span></text:span></text:p>
      <text:p text:style-name="P4"><text:span text:style-name="Teletype"><text:span text:style-name="T1">--&gt;linkMode(“on”);</text:span></text:span></text:p>
      <text:p text:style-name="P4"><text:span text:style-name="Teletype"><text:span text:style-name="T1">--&gt;x = 5;</text:span></text:span></text:p>
      <text:p text:style-name="P4"><text:span text:style-name="Teletype"><text:span text:style-name="T1">--&gt;y = 2*x + 3; z = 4*x + 2; alfa = y + 10;</text:span></text:span></text:p>
      <text:p text:style-name="P4"><draw:g text:anchor-type="paragraph" draw:z-index="2" draw:style-name="gr1"><draw:frame draw:style-name="gr2" draw:text-style-name="P12" svg:width="0.717cm" svg:height="0.65cm" svg:x="9.162cm" svg:y="0.794cm"><draw:text-box><text:p text:style-name="P11"><text:span text:style-name="T8">x</text:span></text:p></draw:text-box></draw:frame><draw:frame draw:style-name="gr2" draw:text-style-name="P12" svg:width="0.717cm" svg:height="0.65cm" svg:x="11.563cm" svg:y="0.794cm"><draw:text-box><text:p text:style-name="P11"><text:span text:style-name="T8">y</text:span></text:p></draw:text-box></draw:frame><draw:frame draw:style-name="gr2" draw:text-style-name="P12" svg:width="0.717cm" svg:height="0.65cm" svg:x="11.647cm" svg:y="2.117cm"><draw:text-box><text:p text:style-name="P11"><text:span text:style-name="T8">z</text:span></text:p></draw:text-box></draw:frame><draw:frame draw:style-name="gr2" draw:text-style-name="P12" svg:width="1.352cm" svg:height="0.65cm" svg:x="13.582cm" svg:y="0.374cm"><draw:text-box><text:p text:style-name="P11"><text:span text:style-name="T8">alfa</text:span></text:p></draw:text-box></draw:frame><draw:line draw:style-name="gr3" draw:text-style-name="P13" svg:x1="9.848cm" svg:y1="1.187cm" svg:x2="11.655cm" svg:y2="1.187cm"><text:p/></draw:line><draw:line draw:style-name="gr3" draw:text-style-name="P13" svg:x1="9.913cm" svg:y1="1.38cm" svg:x2="11.72cm" svg:y2="2.477cm"><text:p/></draw:line><draw:line draw:style-name="gr3" draw:text-style-name="P13" svg:x1="12.333cm" svg:y1="1.058cm" svg:x2="13.623cm" svg:y2="0.8cm"><text:p/></draw:line><draw:frame draw:style-name="gr2" draw:text-style-name="P12" svg:width="0.717cm" svg:height="0.65cm" svg:x="9.164cm" svg:y="0.796cm"><draw:text-box><text:p text:style-name="P11"><text:span text:style-name="T8">x</text:span></text:p></draw:text-box></draw:frame><draw:frame draw:style-name="gr2" draw:text-style-name="P12" svg:width="0.717cm" svg:height="0.65cm" svg:x="11.563cm" svg:y="0.796cm"><draw:text-box><text:p text:style-name="P11"><text:span text:style-name="T8">y</text:span></text:p></draw:text-box></draw:frame><draw:frame draw:style-name="gr2" draw:text-style-name="P12" svg:width="0.717cm" svg:height="0.65cm" svg:x="11.647cm" svg:y="2.118cm"><draw:text-box><text:p text:style-name="P11"><text:span text:style-name="T8">z</text:span></text:p></draw:text-box></draw:frame><draw:frame draw:style-name="gr2" draw:text-style-name="P12" svg:width="1.352cm" svg:height="0.65cm" svg:x="13.582cm" svg:y="0.376cm"><draw:text-box><text:p text:style-name="P11"><text:span text:style-name="T8">alfa</text:span></text:p></draw:text-box></draw:frame><draw:line draw:style-name="gr3" draw:text-style-name="P13" svg:x1="9.849cm" svg:y1="1.188cm" svg:x2="11.656cm" svg:y2="1.188cm"><text:p/></draw:line><draw:line draw:style-name="gr3" draw:text-style-name="P13" svg:x1="9.914cm" svg:y1="1.381cm" svg:x2="11.721cm" svg:y2="2.478cm"><text:p/></draw:line><draw:line draw:style-name="gr3" draw:text-style-name="P13" svg:x1="12.334cm" svg:y1="1.059cm" svg:x2="13.624cm" svg:y2="0.801cm"><text:p/></draw:line><draw:g draw:style-name="gr4"><draw:line draw:style-name="gr5" draw:text-style-name="P13" svg:x1="10.578cm" svg:y1="1.039cm" svg:x2="10.866cm" svg:y2="1.326cm"><text:p/></draw:line><draw:line draw:style-name="gr5" draw:text-style-name="P13" svg:x1="10.868cm" svg:y1="1.044cm" svg:x2="10.58cm" svg:y2="1.331cm"><text:p/></draw:line></draw:g><draw:g draw:style-name="gr4"><draw:line draw:style-name="gr5" draw:text-style-name="P13" svg:x1="10.638cm" svg:y1="1.761cm" svg:x2="10.926cm" svg:y2="2.048cm"><text:p/></draw:line><draw:line draw:style-name="gr5" draw:text-style-name="P13" svg:x1="10.928cm" svg:y1="1.764cm" svg:x2="10.64cm" svg:y2="2.051cm"><text:p/></draw:line></draw:g></draw:g><text:span text:style-name="Teletype"><text:span text:style-name="T1">--&gt;[y z alfa]</text:span></text:span></text:p>
      <text:p text:style-name="P4"><text:span text:style-name="Teletype"><text:span text:style-name="T1">ans = </text:span></text:span></text:p>
      <text:p text:style-name="P4"><text:span text:style-name="Teletype"><text:span text:style-name="T1">13 22 23</text:span></text:span></text:p>
      <text:p text:style-name="P4"><text:span text:style-name="Teletype"><text:span text:style-name="T1">--&gt;x=6; [y z alfa]</text:span></text:span></text:p>
      <text:p text:style-name="P4"><text:span text:style-name="Teletype"><text:span text:style-name="T1">ans = </text:span></text:span></text:p>
      <text:p text:style-name="P4"><text:span text:style-name="Teletype"><text:span text:style-name="T1">15 26 25</text:span></text:span></text:p>
      <text:p text:style-name="P4"><text:span text:style-name="Teletype"><text:span text:style-name="T1">--&gt;</text:span></text:span><text:span text:style-name="Teletype"><text:span text:style-name="T7">unlinkStartingIn(x);</text:span></text:span></text:p>
      <text:p text:style-name="P1"><text:span text:style-name="Teletype"><text:span text:style-name="T3">--&gt;</text:span></text:span><text:span text:style-name="Teletype"><text:span text:style-name="T7">isLinked(y, z, alfa)</text:span></text:span></text:p>
      <text:p text:style-name="P1"><text:span text:style-name="Teletype"><text:span text:style-name="T7">ans =</text:span></text:span></text:p>
      <text:p text:style-name="P1"><text:span text:style-name="Teletype"><text:span text:style-name="T7">F F T</text:span></text:span></text:p>
      <text:p text:style-name="P1"><text:span text:style-name="Teletype"><text:span text:style-name="T3">--&gt;</text:span></text:span><text:span text:style-name="Teletype"><text:span text:style-name="T7">isLinked(“start”, alfa)</text:span></text:span></text:p>
      <text:p text:style-name="P1"><text:span text:style-name="Teletype"><text:span text:style-name="T7">ans =</text:span></text:span></text:p>
      <text:p text:style-name="P1"><text:span text:style-name="Teletype"><text:span text:style-name="T7">F</text:span></text:span></text:p>
      <text:p text:style-name="P1"><text:span text:style-name="Teletype"><text:span text:style-name="T3">--&gt;</text:span></text:span><text:span text:style-name="Teletype"><text:span text:style-name="T7">isLinked(“end”, alfa)</text:span></text:span></text:p>
      <text:p text:style-name="P1"><text:span text:style-name="Teletype"><text:span text:style-name="T7">ans =</text:span></text:span></text:p>
      <text:p text:style-name="P1"><text:span text:style-name="Teletype"><text:span text:style-name="T7">T</text:span></text:span></text:p>
      <text:p text:style-name="P4"><text:span text:style-name="Teletype"><text:span text:style-name="T1">--&gt;x=4; [y z alfa]</text:span></text:span></text:p>
      <text:p text:style-name="P4"><text:span text:style-name="Teletype"><text:span text:style-name="T1">ans = </text:span></text:span></text:p>
      <text:p text:style-name="P4"><text:span text:style-name="Teletype"><text:span text:style-name="T1">15 26 25</text:span></text:span></text:p>
      <text:p text:style-name="P4"><text:span text:style-name="Teletype"><text:span text:style-name="T1">--&gt;y = 10; alfa</text:span></text:span></text:p>
      <text:p text:style-name="P4"><text:span text:style-name="Teletype"><text:span text:style-name="T1">alfa = </text:span></text:span></text:p>
      <text:p text:style-name="P4"><text:span text:style-name="Teletype"><text:span text:style-name="T1">20</text:span></text:span></text:p>
      <text:p text:style-name="P4"><text:span text:style-name="Teletype"><text:span text:style-name="T1"/></text:span></text:p>
      <text:p text:style-name="P4"><text:span text:style-name="Teletype"><text:span text:style-name="T1">Example 3: unlinking ending in</text:span></text:span></text:p>
      <text:p text:style-name="P4"><text:span text:style-name="Teletype"><text:span text:style-name="T1">--&gt;linkMode(“on”);</text:span></text:span></text:p>
      <text:p text:style-name="P4"><draw:g text:anchor-type="paragraph" draw:z-index="0" draw:style-name="gr1"><draw:frame draw:style-name="gr2" draw:text-style-name="P12" svg:width="0.717cm" svg:height="0.65cm" svg:x="10.721cm" svg:y="0.219cm"><draw:text-box><text:p text:style-name="P11"><text:span text:style-name="T8">x</text:span></text:p></draw:text-box></draw:frame><draw:frame draw:style-name="gr2" draw:text-style-name="P12" svg:width="0.717cm" svg:height="0.65cm" svg:x="10.721cm" svg:y="0.221cm"><draw:text-box><text:p text:style-name="P11"><text:span text:style-name="T8">x</text:span></text:p></draw:text-box></draw:frame><draw:frame draw:style-name="gr2" draw:text-style-name="P12" svg:width="0.717cm" svg:height="0.65cm" svg:x="10.714cm" svg:y="1.544cm"><draw:text-box><text:p text:style-name="P11"><text:span text:style-name="T8">y</text:span></text:p></draw:text-box></draw:frame><draw:frame draw:style-name="gr2" draw:text-style-name="P12" svg:width="0.717cm" svg:height="0.65cm" svg:x="10.613cm" svg:y="2.787cm"><draw:text-box><text:p text:style-name="P11"><text:span text:style-name="T8">z</text:span></text:p></draw:text-box></draw:frame><draw:frame draw:style-name="gr2" draw:text-style-name="P12" svg:width="1.352cm" svg:height="0.65cm" svg:x="13.209cm" svg:y="1.36cm"><draw:text-box><text:p text:style-name="P11"><text:span text:style-name="T8">beta</text:span></text:p></draw:text-box></draw:frame><draw:line draw:style-name="gr3" draw:text-style-name="P13" svg:x1="11.389cm" svg:y1="3.162cm" svg:x2="13.479cm" svg:y2="1.945cm"><text:p/></draw:line><draw:line draw:style-name="gr3" draw:text-style-name="P13" svg:x1="11.467cm" svg:y1="1.894cm" svg:x2="13.319cm" svg:y2="1.762cm"><text:p/></draw:line><draw:line draw:style-name="gr3" draw:text-style-name="P13" svg:x1="11.467cm" svg:y1="0.569cm" svg:x2="13.346cm" svg:y2="1.39cm"><text:p/></draw:line><draw:g draw:style-name="gr4"><draw:line draw:style-name="gr5" draw:text-style-name="P13" svg:x1="12.077cm" svg:y1="0.773cm" svg:x2="12.365cm" svg:y2="1.06cm"><text:p/></draw:line><draw:line draw:style-name="gr5" draw:text-style-name="P13" svg:x1="12.367cm" svg:y1="0.776cm" svg:x2="12.079cm" svg:y2="1.063cm"><text:p/></draw:line></draw:g><draw:g draw:style-name="gr4"><draw:line draw:style-name="gr5" draw:text-style-name="P13" svg:x1="11.999cm" svg:y1="1.69cm" svg:x2="12.287cm" svg:y2="1.977cm"><text:p/></draw:line><draw:line draw:style-name="gr5" draw:text-style-name="P13" svg:x1="12.292cm" svg:y1="1.695cm" svg:x2="12.004cm" svg:y2="1.982cm"><text:p/></draw:line></draw:g><draw:g draw:style-name="gr4"><draw:line draw:style-name="gr5" draw:text-style-name="P13" svg:x1="12.332cm" svg:y1="2.397cm" svg:x2="12.62cm" svg:y2="2.684cm"><text:p/></draw:line><draw:line draw:style-name="gr5" draw:text-style-name="P13" svg:x1="12.622cm" svg:y1="2.4cm" svg:x2="12.334cm" svg:y2="2.687cm"><text:p/></draw:line></draw:g></draw:g><text:span text:style-name="Teletype"><text:span text:style-name="T1">--&gt;x = 5; y = 6; z = 7;</text:span></text:span></text:p>
      <text:p text:style-name="P4"><text:span text:style-name="Teletype"><text:span text:style-name="T1">--&gt;beta = x + y + z</text:span></text:span></text:p>
      <text:p text:style-name="P4"><text:span text:style-name="Teletype"><text:span text:style-name="T1">beta = </text:span></text:span></text:p>
      <text:p text:style-name="P4"><text:span text:style-name="Teletype"><text:span text:style-name="T1">18</text:span></text:span></text:p>
      <text:p text:style-name="P4"><text:span text:style-name="Teletype"><text:span text:style-name="T1">--&gt;y = 4; z = 10; beta</text:span></text:span></text:p>
      <text:p text:style-name="P4"><text:span text:style-name="Teletype"><text:span text:style-name="T1">beta = </text:span></text:span></text:p>
      <text:p text:style-name="P4"><text:span text:style-name="Teletype"><text:span text:style-name="T1">19</text:span></text:span></text:p>
      <text:p text:style-name="P4"><text:span text:style-name="Teletype"><text:span text:style-name="T1">--&gt;</text:span></text:span><text:span text:style-name="Teletype"><text:span text:style-name="T7">unlinkEndingIn(beta);</text:span></text:span></text:p>
      <text:p text:style-name="P1"><text:span text:style-name="Teletype"><text:span text:style-name="T3">--&gt;</text:span></text:span><text:span text:style-name="Teletype"><text:span text:style-name="T7">isLinked(x y z)</text:span></text:span></text:p>
      <text:p text:style-name="P1"><text:span text:style-name="Teletype"><text:span text:style-name="T7">ans = </text:span></text:span></text:p>
      <text:p text:style-name="P1"><text:span text:style-name="Teletype"><text:span text:style-name="T7">F F F</text:span></text:span></text:p>
      <text:p text:style-name="P4"><text:span text:style-name="Teletype"><text:span text:style-name="T1">--&gt;x = 2; y = 4; z = 8; beta</text:span></text:span></text:p>
      <text:p text:style-name="P4"><text:span text:style-name="Teletype"><text:span text:style-name="T1">beta = </text:span></text:span></text:p>
      <text:p text:style-name="P4"><text:span text:style-name="Teletype"><text:span text:style-name="T1">19</text:span></text:span></text:p>
      <text:p text:style-name="P4"><text:span text:style-name="Teletype"><text:span text:style-name="T7"/></text:span></text:p>
      <text:p text:style-name="P4"><text:soft-page-break/><text:span text:style-name="Teletype"><text:span text:style-name="T1">Example 4: unlinking both ending and starting</text:span></text:span></text:p>
      <text:p text:style-name="P4"><text:span text:style-name="Teletype"><text:span text:style-name="T1">--&gt;linkMode(“on”);</text:span></text:span></text:p>
      <text:p text:style-name="P4"><text:span text:style-name="Teletype"><text:span text:style-name="T1">--&gt;x = 5;</text:span></text:span></text:p>
      <text:p text:style-name="P4"><text:span text:style-name="Teletype"><text:span text:style-name="T1">--&gt;y = 2*x + 3; z = 4*x + 2; alfa = y + 10;</text:span></text:span></text:p>
      <text:p text:style-name="P4"><text:span text:style-name="Teletype"><text:span text:style-name="T1">--&gt;[y z alfa]</text:span></text:span></text:p>
      <text:p text:style-name="P4"><text:span text:style-name="Teletype"><text:span text:style-name="T1">ans = </text:span></text:span></text:p>
      <text:p text:style-name="P4"><draw:g text:anchor-type="paragraph" draw:z-index="1" draw:style-name="gr1"><draw:frame draw:style-name="gr2" draw:text-style-name="P12" svg:width="0.717cm" svg:height="0.65cm" svg:x="9.507cm" svg:y="0.725cm"><draw:text-box><text:p text:style-name="P11"><text:span text:style-name="T8">x</text:span></text:p></draw:text-box></draw:frame><draw:frame draw:style-name="gr2" draw:text-style-name="P12" svg:width="0.717cm" svg:height="0.65cm" svg:x="11.908cm" svg:y="0.725cm"><draw:text-box><text:p text:style-name="P11"><text:span text:style-name="T8">y</text:span></text:p></draw:text-box></draw:frame><draw:frame draw:style-name="gr2" draw:text-style-name="P12" svg:width="0.717cm" svg:height="0.65cm" svg:x="11.992cm" svg:y="2.048cm"><draw:text-box><text:p text:style-name="P11"><text:span text:style-name="T8">z</text:span></text:p></draw:text-box></draw:frame><draw:line draw:style-name="gr3" draw:text-style-name="P13" svg:x1="10.19cm" svg:y1="1.118cm" svg:x2="11.997cm" svg:y2="1.118cm"><text:p/></draw:line><draw:line draw:style-name="gr3" draw:text-style-name="P13" svg:x1="10.257cm" svg:y1="1.309cm" svg:x2="12.064cm" svg:y2="2.406cm"><text:p/></draw:line><draw:line draw:style-name="gr3" draw:text-style-name="P13" svg:x1="12.677cm" svg:y1="0.989cm" svg:x2="13.967cm" svg:y2="0.731cm"><text:p/></draw:line><draw:frame draw:style-name="gr2" draw:text-style-name="P12" svg:width="0.717cm" svg:height="0.65cm" svg:x="9.509cm" svg:y="0.727cm"><draw:text-box><text:p text:style-name="P11"><text:span text:style-name="T8">x</text:span></text:p></draw:text-box></draw:frame><draw:frame draw:style-name="gr2" draw:text-style-name="P12" svg:width="0.717cm" svg:height="0.65cm" svg:x="11.908cm" svg:y="0.727cm"><draw:text-box><text:p text:style-name="P11"><text:span text:style-name="T8">y</text:span></text:p></draw:text-box></draw:frame><draw:frame draw:style-name="gr2" draw:text-style-name="P12" svg:width="0.717cm" svg:height="0.65cm" svg:x="11.992cm" svg:y="2.05cm"><draw:text-box><text:p text:style-name="P11"><text:span text:style-name="T8">z</text:span></text:p></draw:text-box></draw:frame><draw:line draw:style-name="gr3" draw:text-style-name="P13" svg:x1="10.191cm" svg:y1="1.119cm" svg:x2="11.998cm" svg:y2="1.119cm"><text:p/></draw:line><draw:line draw:style-name="gr3" draw:text-style-name="P13" svg:x1="10.257cm" svg:y1="1.312cm" svg:x2="12.064cm" svg:y2="2.409cm"><text:p/></draw:line><draw:line draw:style-name="gr3" draw:text-style-name="P13" svg:x1="12.677cm" svg:y1="0.99cm" svg:x2="13.967cm" svg:y2="0.732cm"><text:p/></draw:line><draw:frame draw:style-name="gr2" draw:text-style-name="P12" svg:width="1.352cm" svg:height="0.65cm" svg:x="13.901cm" svg:y="0.335cm"><draw:text-box><text:p text:style-name="P11"><text:span text:style-name="T8">alfa</text:span></text:p></draw:text-box></draw:frame><draw:g draw:style-name="gr4"><draw:line draw:style-name="gr5" draw:text-style-name="P13" svg:x1="11.236cm" svg:y1="0.969cm" svg:x2="11.524cm" svg:y2="1.256cm"><text:p/></draw:line><draw:line draw:style-name="gr5" draw:text-style-name="P13" svg:x1="11.529cm" svg:y1="0.972cm" svg:x2="11.241cm" svg:y2="1.259cm"><text:p/></draw:line></draw:g><draw:g draw:style-name="gr4"><draw:line draw:style-name="gr5" draw:text-style-name="P13" svg:x1="13.238cm" svg:y1="0.744cm" svg:x2="13.526cm" svg:y2="1.031cm"><text:p/></draw:line><draw:line draw:style-name="gr5" draw:text-style-name="P13" svg:x1="13.526cm" svg:y1="0.747cm" svg:x2="13.238cm" svg:y2="1.034cm"><text:p/></draw:line></draw:g></draw:g><text:span text:style-name="Teletype"><text:span text:style-name="T1">13 22 23</text:span></text:span></text:p>
      <text:p text:style-name="P4"><text:span text:style-name="Teletype"><text:span text:style-name="T1">--&gt;x=6; [y z alfa]</text:span></text:span></text:p>
      <text:p text:style-name="P4"><text:span text:style-name="Teletype"><text:span text:style-name="T1">ans = </text:span></text:span></text:p>
      <text:p text:style-name="P4"><text:span text:style-name="Teletype"><text:span text:style-name="T1">15 26 25</text:span></text:span></text:p>
      <text:p text:style-name="P4"><text:span text:style-name="Teletype"><text:span text:style-name="T1">--&gt;</text:span></text:span><text:span text:style-name="Teletype"><text:span text:style-name="T7">unlinkBoth(y);</text:span></text:span></text:p>
      <text:p text:style-name="P4"><text:span text:style-name="Teletype"><text:span text:style-name="T1">--&gt;x=4; [y z alfa]</text:span></text:span></text:p>
      <text:p text:style-name="P4"><text:span text:style-name="Teletype"><text:span text:style-name="T1">ans = </text:span></text:span></text:p>
      <text:p text:style-name="P4"><text:span text:style-name="Teletype"><text:span text:style-name="T1">15 18 25</text:span></text:span></text:p>
      <text:p text:style-name="P4"><text:span text:style-name="Teletype"><text:span text:style-name="T1"/></text:span></text:p>
      <text:p text:style-name="P4"><text:span text:style-name="Teletype"><text:span text:style-name="T1">Example 5: unlinking two specific variables</text:span></text:span></text:p>
      <text:p text:style-name="P4"><text:span text:style-name="Teletype"><text:span text:style-name="T1">--&gt;linkMode(“on”);</text:span></text:span></text:p>
      <text:p text:style-name="P4"><text:span text:style-name="Teletype"><text:span text:style-name="T1">--&gt;x = 5;</text:span></text:span></text:p>
      <text:p text:style-name="P4"><text:span text:style-name="Teletype"><text:span text:style-name="T1">--&gt;w = x^2; y = 2*x + 3; z = 4*x + 2;</text:span></text:span></text:p>
      <text:p text:style-name="P4"><draw:g text:anchor-type="paragraph" draw:z-index="4" draw:style-name="gr1"><draw:frame draw:style-name="gr2" draw:text-style-name="P12" svg:width="0.717cm" svg:height="0.65cm" svg:x="13.45cm" svg:y="1.849cm"><draw:text-box><text:p text:style-name="P11"><text:span text:style-name="T8">y</text:span></text:p></draw:text-box></draw:frame><draw:frame draw:style-name="gr2" draw:text-style-name="P12" svg:width="0.717cm" svg:height="0.65cm" svg:x="13.45cm" svg:y="3.092cm"><draw:text-box><text:p text:style-name="P11"><text:span text:style-name="T8">z</text:span></text:p></draw:text-box></draw:frame><draw:line draw:style-name="gr3" draw:text-style-name="P13" svg:x1="10.505cm" svg:y1="2.12cm" svg:x2="13.572cm" svg:y2="3.413cm"><text:p/></draw:line><draw:line draw:style-name="gr3" draw:text-style-name="P13" svg:x1="10.55cm" svg:y1="1.893cm" svg:x2="13.409cm" svg:y2="2.11cm"><text:p/></draw:line><draw:line draw:style-name="gr3" draw:text-style-name="P13" svg:x1="10.55cm" svg:y1="1.712cm" svg:x2="13.482cm" svg:y2="0.735cm"><text:p/></draw:line><draw:g draw:style-name="gr4"><draw:line draw:style-name="gr5" draw:text-style-name="P13" svg:x1="11.79cm" svg:y1="1.875cm" svg:x2="12.078cm" svg:y2="2.162cm"><text:p/></draw:line><draw:line draw:style-name="gr5" draw:text-style-name="P13" svg:x1="12.08cm" svg:y1="1.878cm" svg:x2="11.792cm" svg:y2="2.165cm"><text:p/></draw:line></draw:g><draw:frame draw:style-name="gr2" draw:text-style-name="P12" svg:width="0.717cm" svg:height="0.65cm" svg:x="13.45cm" svg:y="0.3cm"><draw:text-box><text:p text:style-name="P11"><text:span text:style-name="T8">w</text:span></text:p></draw:text-box></draw:frame><draw:frame draw:style-name="gr2" draw:text-style-name="P12" svg:width="0.717cm" svg:height="0.65cm" svg:x="9.901cm" svg:y="1.591cm"><draw:text-box><text:p text:style-name="P11"><text:span text:style-name="T8">x</text:span></text:p></draw:text-box></draw:frame></draw:g><text:span text:style-name="Teletype"><text:span text:style-name="T1">--&gt;[w y z]</text:span></text:span></text:p>
      <text:p text:style-name="P4"><text:span text:style-name="Teletype"><text:span text:style-name="T1">ans = </text:span></text:span></text:p>
      <text:p text:style-name="P4"><text:span text:style-name="Teletype"><text:span text:style-name="T1">25 13 22 </text:span></text:span></text:p>
      <text:p text:style-name="P4"><text:span text:style-name="Teletype"><text:span text:style-name="T1">--&gt;x=6; [w y z]</text:span></text:span></text:p>
      <text:p text:style-name="P4"><text:span text:style-name="Teletype"><text:span text:style-name="T1">ans = </text:span></text:span></text:p>
      <text:p text:style-name="P4"><text:span text:style-name="Teletype"><text:span text:style-name="T1">36 15 26 </text:span></text:span></text:p>
      <text:p text:style-name="P4"><text:span text:style-name="Teletype"><text:span text:style-name="T1">--&gt;unlink(x, y);</text:span></text:span></text:p>
      <text:p text:style-name="P4"><text:span text:style-name="Teletype"><text:span text:style-name="T1">--&gt;x=2; [w y z]</text:span></text:span></text:p>
      <text:p text:style-name="P4"><text:span text:style-name="Teletype"><text:span text:style-name="T1">ans = </text:span></text:span></text:p>
      <text:p text:style-name="P4"><text:span text:style-name="Teletype"><text:span text:style-name="T1">4 15 10 </text:span></text:span></text:p>
      <text:p text:style-name="P4"><text:span text:style-name="Teletype"><text:span text:style-name="T1"/></text:span></text:p>
      <text:p text:style-name="P4"><text:span text:style-name="Teletype"><text:span text:style-name="T1"/></text:span></text:p>
      <text:p text:style-name="P4"><text:span text:style-name="Teletype"><text:span text:style-name="T1"/></text:span></text:p>
      <text:p text:style-name="P4"><text:span text:style-name="Teletype"><text:span text:style-name="T1"/></text:span></text:p>
      <text:h text:style-name="P10" text:outline-level="3">Changelog</text:h>
      <text:p text:style-name="P4"><text:tab/><text:span text:style-name="T4">1.0 – Javier I. Carrero (</text:span><text:a xlink:type="simple" xlink:href="mailto:jicarrerom@unal.edu.co"><text:span text:style-name="T4">jicarrerom@unal.edu.co</text:span></text:a><text:span text:style-name="T4">), origial version</text:span></text:p>
      <text:h text:style-name="P10" text:outline-level="3">Copyright</text:h>
      <text:p text:style-name="Standard"><text:tab/>Whatever Scilab u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DejaVu Sans Mono" svg:font-family="'DejaVu Sans Mono'" style:font-family-generic="modern" style:font-pitch="fixed"/>
    <style:font-face style:name="DejaVu Sans Mono1" svg:font-family="'DejaVu Sans Mono'" style:font-adornments="Book" style:font-family-generic="modern" style:font-pitch="fixed"/>
    <style:font-face style:name="DejaVu Sans Mono2" svg:font-family="'DejaVu Sans Mono'" style:font-family-generic="swiss" style:font-pitch="fixed"/>
    <style:font-face style:name="DejaVu Sans Mono3" svg:font-family="'DejaVu Sans Mono'" style:font-family-generic="modern" style:font-pitch="variable"/>
    <style:font-face style:name="Nimbus Roman No9 L1" svg:font-family="'Nimbus Roman No9 L'" style:font-family-generic="modern" style:font-pitch="variable"/>
    <style:font-face style:name="Arial" svg:font-family="Arial"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Teletype" style:family="text">
      <style:text-properties style:font-name="DejaVu Sans Mono" style:font-name-asian="DejaVu Sans Mono" style:font-name-complex="DejaVu Sans Mono"/>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Pierre MARECHAL</meta:initial-creator>
    <meta:creation-date>2008-07-09T13:39:08</meta:creation-date>
    <dc:date>2010-12-13T14:30:53.79</dc:date>
    <meta:editing-cycles>73</meta:editing-cycles>
    <meta:editing-duration>PT09H54M13S</meta:editing-duration>
    <meta:document-statistic meta:table-count="0" meta:image-count="0" meta:object-count="0" meta:page-count="4" meta:paragraph-count="129" meta:word-count="942" meta:character-count="4818"/>
    <meta:user-defined meta:name="Info 1"/>
    <meta:user-defined meta:name="Info 2"/>
    <meta:user-defined meta:name="Info 3"/>
    <meta:user-defined meta:name="Info 4"/>
  </office:meta>
</office:document-meta>
</file>