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Text_20_body">
      <style:paragraph-properties fo:text-align="justify" style:justify-single-word="false"/>
    </style:style>
    <style:style style:name="P4" style:family="paragraph" style:parent-style-name="Standard" style:list-style-name="L1">
      <style:paragraph-properties fo:text-align="justify" style:justify-single-word="false"/>
      <style:text-properties style:text-underline-style="none"/>
    </style:style>
    <style:style style:name="P5" style:family="paragraph" style:parent-style-name="Standard" style:list-style-name="L1">
      <style:paragraph-properties fo:text-align="justify" style:justify-single-word="false"/>
    </style:style>
    <style:style style:name="P6" style:family="paragraph" style:parent-style-name="Heading_20_1">
      <style:paragraph-properties fo:text-align="justify" style:justify-single-word="false"/>
    </style:style>
    <style:style style:name="P7" style:family="paragraph" style:parent-style-name="Heading_20_3">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DejaVu Sans Mono" fo:font-size="10pt" style:font-size-asian="10pt" style:font-size-complex="10pt"/>
    </style:style>
    <style:style style:name="T3" style:family="text">
      <style:text-properties style:font-name="Nimbus Sans L" fo:font-size="14pt" style:font-size-asian="14pt" style:font-size-complex="14pt"/>
    </style:style>
    <style:style style:name="T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EP # : </text:h>
      <text:p text:style-name="P2"/>
      <text:p text:style-name="P1"/>
      <text:p text:style-name="P1">Title: Scilab environment</text:p>
      <text:p text:style-name="P1">Version: 1.0<text:tab/></text:p>
      <text:p text:style-name="P1">Author: Javier I. Carrero (jicarrerom@unal.edu.co)</text:p>
      <text:p text:style-name="P1">Review: </text:p>
      <text:p text:style-name="P1">Commented: </text:p>
      <text:p text:style-name="P1">State: </text:p>
      <text:p text:style-name="P1">Scilab-Version: 6.x</text:p>
      <text:p text:style-name="P1">Vote:</text:p>
      <text:p text:style-name="P1">Created: December 8, 2010</text:p>
      <text:p text:style-name="P2"/>
      <text:p text:style-name="P1"/>
      <text:h text:style-name="P7" text:outline-level="3">Abstract</text:h>
      <text:p text:style-name="P1">This SEP proposes to redefine the environment to include not only the user variables but also the graphic windows currently opened, this way w<text:span text:style-name="T4">hen an environment is loaded the graphic windows will be drawn again. Additionally the following new behaviors related with the environment are proposed</text:span></text:p>
      <text:list xml:id="list30135707" text:style-name="L1">
        <text:list-item>
          <text:p text:style-name="P4">Scilab will automatically start in the same working directory where it was when the last session was closed, with the environment empty.</text:p>
        </text:list-item>
        <text:list-item>
          <text:p text:style-name="P4">A list of the most recent saved environments (including their paths) <text:s/>will be kept in the File menu as new entry titled <text:s/>File/Recent environments.</text:p>
        </text:list-item>
        <text:list-item>
          <text:p text:style-name="P4">When an environment is loaded the user will be asked to choose one of <text:s/>the following options</text:p>
          <text:list>
            <text:list-item>
              <text:p text:style-name="P4">Change the current directory to the directory where the environment is being loaded from OR</text:p>
            </text:list-item>
            <text:list-item>
              <text:p text:style-name="P4">Continue in the current directory, if it is different.</text:p>
            </text:list-item>
          </text:list>
        </text:list-item>
        <text:list-item>
          <text:p text:style-name="P5">During a session if changes have been made to variables and the user hasn't saved the current environment the title bar should remind<text:span text:style-name="T4"> with a cautionary text (for example “unsaved”).</text:span></text:p>
        </text:list-item>
        <text:list-item>
          <text:p text:style-name="P4">After the user has saved the environment for the first time in the current session Scilab will remember the corresponding path/file and will refresh it whenever the user decides to “save” again.</text:p>
        </text:list-item>
        <text:list-item>
          <text:p text:style-name="P5">When a user tries to close the current session and there are unsaved changes in the environment <text:span text:style-name="T4">he/she will be asked to choose one of <text:s/>the following options</text:span></text:p>
          <text:list>
            <text:list-item>
              <text:p text:style-name="P4">IF a environment save has been executed during the session: Loose your last changes OR save and exit</text:p>
            </text:list-item>
            <text:list-item>
              <text:p text:style-name="P4">IF a environment save has NOT been executed during the session: Loose your last changes OR pick a filename, save and exit</text:p>
            </text:list-item>
            <text:list-item>
              <text:p text:style-name="P4">Cancel</text:p>
            </text:list-item>
          </text:list>
        </text:list-item>
        <text:list-item>
          <text:p text:style-name="P8">For programming purposes a <text:span text:style-name="Teletype"><text:span text:style-name="T1">forcedExit</text:span></text:span> command will be included, which will not prompt the previous options</text:p>
        </text:list-item>
      </text:list>
      <text:p text:style-name="P1"/>
      <text:h text:style-name="P7" text:outline-level="3">Rationale</text:h>
      <text:p text:style-name="P3">The proposed changes will ease the learning of Scilab making its behavior akin to the conventions found in most of the software in existence. I teach Scilab usage, and most of the students quickly <text:soft-page-break/>understand that “it is like a giant calculator”, but one of the most common complains about Scilab is that in opposition to a calculator “it forgets everything” when is shut down, that is when the user exits. This complain can be translated into two facts, the first is that it results cumbersome to keep the graphics, because each one needs be saved separately from the environment, this behavior is counter-intuitive, as the graphics are created from environment variables, and if they are not saved the user needs to rebuild them which is very time-consuming (by the way most of the users never get to master the complexities of the formatting commands for graphics, they simply use the “edit” menu). The second fact is that if the user saves the entire environment Scilab does not retain the path to the .sav <text:s/>file, which makes necessary to search for it in the file structure the next time Scilab is launched. On the contrary most of the current software conveniently “remind” the location of the last saved files, and practically all the people who use Scilab is used to it. Moreover, given that in Scilab the functions are memory-resident (instead of directory/file resident as in Matlab) it has sense to encourage the user to save the content of the whole memory with all the functions he/she is currently using and keep a record in Scilab about the location of the saved file, as many users simply are not able to remember where such location is the next time they launch Scilab. As a final argument, to some extent there exists in Scicos similar <text:s/>functionality, therefore it should not be difficult to implement it in Scilab.</text:p>
      <text:h text:style-name="P7" text:outline-level="3"><text:span text:style-name="Teletype"><text:span text:style-name="T3">Example Usage</text:span></text:span></text:h>
      <text:p text:style-name="P3"><text:span text:style-name="Teletype"><text:span text:style-name="T1">Example 1: loading</text:span></text:span></text:p>
      <text:p text:style-name="P3"><text:span text:style-name="Teletype"><text:span text:style-name="T1">load(environmentFilename)</text:span></text:span></text:p>
      <text:p text:style-name="P3"><text:span text:style-name="Teletype"><text:span text:style-name="T1">Do you want to change to the directory dirWhereFilenameIs ? Press N for no, or any other key for yes.</text:span></text:span></text:p>
      <text:p text:style-name="P3"><text:span text:style-name="Teletype"><text:span text:style-name="T1"/></text:span></text:p>
      <text:p text:style-name="P3"><text:span text:style-name="Teletype"><text:span text:style-name="T1">Example 2: saving from the command line</text:span></text:span></text:p>
      <text:p text:style-name="P3"><text:span text:style-name="Teletype"><text:span text:style-name="T1">save(environmentFilename, “all”)</text:span></text:span></text:p>
      <text:p text:style-name="P3"><text:span text:style-name="Teletype"><text:span text:style-name="T1"/></text:span></text:p>
      <text:p text:style-name="P3"><text:span text:style-name="Teletype"><text:span text:style-name="T1">Example 3: exit when the environment has been saved in the session</text:span></text:span></text:p>
      <text:p text:style-name="P3"><text:span text:style-name="Teletype"><text:span text:style-name="T1">exit</text:span></text:span></text:p>
      <text:p text:style-name="P3"><text:span text:style-name="Teletype"><text:span text:style-name="T1">There are some variables which have not been saved to environmentFilename. Press S to save and exit, <text:s/>C to cancel, or E to exit.</text:span></text:span></text:p>
      <text:p text:style-name="P3"><text:span text:style-name="Teletype"><text:span text:style-name="T1"/></text:span></text:p>
      <text:p text:style-name="P3"><text:span text:style-name="Teletype"><text:span text:style-name="T1">Example 3: exit when the environment has not been saved in the session</text:span></text:span></text:p>
      <text:p text:style-name="P3"><text:span text:style-name="Teletype"><text:span text:style-name="T1">exit</text:span></text:span></text:p>
      <text:p text:style-name="P3"><text:span text:style-name="Teletype"><text:span text:style-name="T1">The environment has not been saved. Press C to cancel exit, or E to exit without saving (all your data and graphics will be lost).</text:span></text:span></text:p>
      <text:p text:style-name="P3"><text:span text:style-name="Teletype"><text:span text:style-name="T1"/></text:span></text:p>
      <text:p text:style-name="P3"><text:span text:style-name="Teletype"><text:span text:style-name="T1"/></text:span></text:p>
      <text:h text:style-name="P7" text:outline-level="3">Changelog</text:h>
      <text:p text:style-name="P3"><text:tab/><text:span text:style-name="T2">1.0 – Javier I. Carrero (</text:span><text:a xlink:type="simple" xlink:href="mailto:jicarrerom@unal.edu.co"><text:span text:style-name="T2">jicarrerom@unal.edu.co</text:span></text:a><text:span text:style-name="T2">), origial version</text:span></text:p>
      <text:h text:style-name="P7" text:outline-level="3">Copyright</text:h>
      <text:p text:style-name="Standard"><text:tab/>Whatever Scilab 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letype" style:family="text">
      <style:text-properties style:font-name="DejaVu Sans Mono1" style:font-name-asian="DejaVu Sans Mono1" style:font-name-complex="DejaVu Sans Mono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ierre MARECHAL</meta:initial-creator>
    <meta:creation-date>2008-07-09T13:39:08</meta:creation-date>
    <dc:date>2010-12-15T10:03:35.59</dc:date>
    <meta:editing-cycles>42</meta:editing-cycles>
    <meta:editing-duration>PT20H23M20S</meta:editing-duration>
    <meta:document-statistic meta:table-count="0" meta:image-count="0" meta:object-count="0" meta:page-count="2" meta:paragraph-count="42" meta:word-count="764" meta:character-count="4445"/>
    <meta:user-defined meta:name="Info 1"/>
    <meta:user-defined meta:name="Info 2"/>
    <meta:user-defined meta:name="Info 3"/>
    <meta:user-defined meta:name="Info 4"/>
  </office:meta>
</office:document-meta>
</file>