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padding="0.074cm" fo:border-left="none" fo:border-right="none" fo:border-top="none" fo:border-bottom="0.99pt solid #000000" style:join-border="false"/>
    </style:style>
    <style:style style:name="P4" style:family="paragraph" style:parent-style-name="Heading_20_1">
      <style:paragraph-properties fo:text-align="justify" style:justify-single-word="false"/>
    </style:style>
    <style:style style:name="P5" style:family="paragraph" style:parent-style-name="Heading_20_3">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DejaVu Sans Mono" fo:font-size="10pt" style:font-size-asian="10pt" style:font-size-complex="10pt"/>
    </style:style>
    <style:style style:name="T3" style:family="text">
      <style:text-properties style:font-name="Nimbus Sans 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EP # : 71</text:h>
      <text:p text:style-name="P3"/>
      <text:p text:style-name="P2"/>
      <text:p text:style-name="P2">Version: 1</text:p>
      <text:p text:style-name="P2">Author: Mathieu Dubois (mathieu.dubois@limsi.fr)</text:p>
      <text:p text:style-name="P2">Review: </text:p>
      <text:p text:style-name="P2">Commented: </text:p>
      <text:p text:style-name="P2">State: </text:p>
      <text:p text:style-name="P2">Scilab-Version: 6</text:p>
      <text:p text:style-name="P2">Created: 2013-11-20</text:p>
      <text:p text:style-name="P3"/>
      <text:p text:style-name="P2"/>
      <text:h text:style-name="P5" text:outline-level="3">Abstract</text:h>
      <text:p text:style-name="P2"/>
      <text:p text:style-name="P2">The goal of this SEP is to allow Scilab scripts to be executed on the UNIX shell as normal programs thanks to the shebang mechanism.</text:p>
      <text:p text:style-name="P2"/>
      <text:h text:style-name="P5" text:outline-level="3">Rationale</text:h>
      <text:p text:style-name="P1"/>
      <text:p text:style-name="P1">Most scripting languages (python, octave, etc.) can be started as programs (provided they have the executable permission). This is done by adding a line of the form '#!&lt;path to interpreter&gt; &lt;options&gt;' on top of the file ('#!' is called a shebang).</text:p>
      <text:p text:style-name="P1"/>
      <text:p text:style-name="P1">It would be nice to be able to do that in Scilab. The main reason (in my humble experience) is that this allow to use Scilab scripts as part of a toolchain with standard UNIX pipes. For instance one can use a C program to extract some information from a database and pipe that to a Scilab script to do the processing in a transparent way. Another use case is to use Scilab functions to do administration tasks.</text:p>
      <text:p text:style-name="P1"/>
      <text:p text:style-name="P1">From an implementation point of view, we probably need to modify a bit Scilab syntax to allow the use of the '#' character to indicate comment. Also the way options are handled might change because most OS pass all the arguments on the shebang line as a single argument so the interpreter should accept several one-letter arguments combined together (which is easy with getopt). Also care should be taken to connect the standard input and output. Last but not least, we should think about what to do for graphical commands. All of this might prove to be a bit complicated on different OS but we can use other interpreters (octave) as an example. That's why Scilab 6 seems the more appropriate target.</text:p>
      <text:p text:style-name="P1"/>
      <text:h text:style-name="P5" text:outline-level="3"><text:span text:style-name="Teletype"><text:span text:style-name="T3">Example Usage</text:span></text:span></text:h>
      <text:p text:style-name="P1"><text:span text:style-name="Teletype"><text:span text:style-name="T1"/></text:span></text:p>
      <text:p text:style-name="P1"><text:soft-page-break/><text:span text:style-name="Teletype"><text:span text:style-name="T1">Write a Scilab script that reads the standard input and print the sum of lines. Add a shebang line '#!/usr/bin/env scilab-cli', make the script executable and then on the terminal run: ./my_script.</text:span></text:span></text:p>
      <text:p text:style-name="P1"><text:span text:style-name="Teletype"><text:span text:style-name="T1">The script must gives the same result than when run on the Scilab environment.</text:span></text:span></text:p>
      <text:p text:style-name="P1"><text:span text:style-name="Teletype"><text:span text:style-name="T1"/></text:span></text:p>
      <text:h text:style-name="P5" text:outline-level="3">Changelog</text:h>
      <text:p text:style-name="P1"><text:tab/><text:span text:style-name="T2">1.0 – Creation</text:span></text:p>
      <text:h text:style-name="P5" text:outline-level="3">Copyright</text:h>
      <text:p text:style-name="Standard"><text:tab/>None (y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eletype" style:family="text">
      <style:text-properties style:font-name="DejaVu Sans Mono1" style:font-name-asian="DejaVu Sans Mono1" style:font-name-complex="DejaVu Sans Mono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Pierre MARECHAL</meta:initial-creator>
    <meta:creation-date>2008-07-09T13:39:08</meta:creation-date>
    <dc:date>2013-11-20T10:15:11</dc:date>
    <meta:editing-cycles>21</meta:editing-cycles>
    <meta:editing-duration>PT29M59S</meta:editing-duration>
    <dc:creator>Mathieu Dubois</dc:creator>
    <meta:document-statistic meta:table-count="0" meta:image-count="0" meta:object-count="0" meta:page-count="2" meta:paragraph-count="21" meta:word-count="340" meta:character-count="1969" meta:non-whitespace-character-count="1645"/>
    <meta:user-defined meta:name="Info 1"/>
    <meta:user-defined meta:name="Info 2"/>
    <meta:user-defined meta:name="Info 3"/>
    <meta:user-defined meta:name="Info 4"/>
  </office:meta>
</office:document-meta>
</file>