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214f8" officeooo:paragraph-rsid="001214f8"/>
    </style:style>
    <style:style style:name="P2" style:family="paragraph" style:parent-style-name="Standard">
      <style:text-properties officeooo:rsid="001214f8" officeooo:paragraph-rsid="0014aa7a"/>
    </style:style>
    <style:style style:name="P3" style:family="paragraph" style:parent-style-name="Standard">
      <style:text-properties officeooo:rsid="001214f8" officeooo:paragraph-rsid="00169edd"/>
    </style:style>
    <style:style style:name="P4" style:family="paragraph" style:parent-style-name="Standard">
      <style:text-properties officeooo:rsid="001214f8" officeooo:paragraph-rsid="0028511e"/>
    </style:style>
    <style:style style:name="P5" style:family="paragraph" style:parent-style-name="Standard">
      <style:text-properties officeooo:rsid="001214f8" officeooo:paragraph-rsid="0031b608"/>
    </style:style>
    <style:style style:name="P6" style:family="paragraph" style:parent-style-name="Standard">
      <style:text-properties officeooo:rsid="001214f8" officeooo:paragraph-rsid="00361a84"/>
    </style:style>
    <style:style style:name="P7" style:family="paragraph" style:parent-style-name="Standard">
      <style:text-properties officeooo:rsid="001214f8" officeooo:paragraph-rsid="0040526c"/>
    </style:style>
    <style:style style:name="P8" style:family="paragraph" style:parent-style-name="Standard">
      <style:text-properties officeooo:rsid="001214f8" officeooo:paragraph-rsid="004c1a19"/>
    </style:style>
    <style:style style:name="P9" style:family="paragraph" style:parent-style-name="Standard">
      <style:text-properties officeooo:rsid="001214f8" officeooo:paragraph-rsid="00579185"/>
    </style:style>
    <style:style style:name="P10" style:family="paragraph" style:parent-style-name="Standard">
      <style:text-properties officeooo:rsid="001214f8" officeooo:paragraph-rsid="007ac63f"/>
    </style:style>
    <style:style style:name="P11" style:family="paragraph" style:parent-style-name="Standard">
      <style:text-properties officeooo:rsid="001214f8" officeooo:paragraph-rsid="007ce732"/>
    </style:style>
    <style:style style:name="P12" style:family="paragraph" style:parent-style-name="Standard">
      <style:text-properties officeooo:rsid="001214f8" officeooo:paragraph-rsid="00834193"/>
    </style:style>
    <style:style style:name="P13" style:family="paragraph" style:parent-style-name="Standard">
      <style:text-properties officeooo:rsid="00131d4d" officeooo:paragraph-rsid="00131d4d"/>
    </style:style>
    <style:style style:name="P14" style:family="paragraph" style:parent-style-name="Standard">
      <style:text-properties officeooo:rsid="0014aa7a" officeooo:paragraph-rsid="0014aa7a"/>
    </style:style>
    <style:style style:name="P15" style:family="paragraph" style:parent-style-name="Standard">
      <style:text-properties officeooo:rsid="00169edd" officeooo:paragraph-rsid="00169edd"/>
    </style:style>
    <style:style style:name="P16" style:family="paragraph" style:parent-style-name="Standard">
      <style:text-properties officeooo:rsid="00169edd" officeooo:paragraph-rsid="0014aa7a"/>
    </style:style>
    <style:style style:name="P17" style:family="paragraph" style:parent-style-name="Standard">
      <style:text-properties officeooo:rsid="0016ed4c" officeooo:paragraph-rsid="0016ed4c"/>
    </style:style>
    <style:style style:name="P18" style:family="paragraph" style:parent-style-name="Standard">
      <style:text-properties officeooo:rsid="0018d720" officeooo:paragraph-rsid="0018d720"/>
    </style:style>
    <style:style style:name="P19" style:family="paragraph" style:parent-style-name="Standard">
      <style:text-properties officeooo:rsid="0018d720" officeooo:paragraph-rsid="00777e22"/>
    </style:style>
    <style:style style:name="P20" style:family="paragraph" style:parent-style-name="Standard">
      <style:text-properties officeooo:rsid="001c1332" officeooo:paragraph-rsid="001c1332"/>
    </style:style>
    <style:style style:name="P21" style:family="paragraph" style:parent-style-name="Standard">
      <style:text-properties officeooo:rsid="001c1332" officeooo:paragraph-rsid="001e1d2f"/>
    </style:style>
    <style:style style:name="P22" style:family="paragraph" style:parent-style-name="Standard">
      <style:text-properties officeooo:rsid="001d461f" officeooo:paragraph-rsid="001d461f"/>
    </style:style>
    <style:style style:name="P23" style:family="paragraph" style:parent-style-name="Standard">
      <style:text-properties officeooo:rsid="001d461f" officeooo:paragraph-rsid="001e1d2f"/>
    </style:style>
    <style:style style:name="P24" style:family="paragraph" style:parent-style-name="Standard">
      <style:text-properties officeooo:rsid="0025670c" officeooo:paragraph-rsid="0025670c"/>
    </style:style>
    <style:style style:name="P25" style:family="paragraph" style:parent-style-name="Standard">
      <style:text-properties officeooo:rsid="0028511e" officeooo:paragraph-rsid="0028511e"/>
    </style:style>
    <style:style style:name="P26" style:family="paragraph" style:parent-style-name="Standard">
      <style:text-properties fo:color="#800000" officeooo:rsid="00131d4d" officeooo:paragraph-rsid="001f3e37"/>
    </style:style>
    <style:style style:name="P27" style:family="paragraph" style:parent-style-name="Standard">
      <style:text-properties fo:color="#800000" officeooo:rsid="0020856d" officeooo:paragraph-rsid="0020856d"/>
    </style:style>
    <style:style style:name="P28" style:family="paragraph" style:parent-style-name="Standard">
      <style:text-properties fo:color="#800000" officeooo:rsid="00240396" officeooo:paragraph-rsid="00240396"/>
    </style:style>
    <style:style style:name="P29" style:family="paragraph" style:parent-style-name="Standard">
      <style:text-properties fo:color="#800000" officeooo:rsid="001214f8" officeooo:paragraph-rsid="001214f8"/>
    </style:style>
    <style:style style:name="P30" style:family="paragraph" style:parent-style-name="Standard">
      <style:text-properties fo:color="#800000" officeooo:rsid="003aef75" officeooo:paragraph-rsid="003aef75"/>
    </style:style>
    <style:style style:name="P31" style:family="paragraph" style:parent-style-name="Standard">
      <style:text-properties officeooo:rsid="002d5d17" officeooo:paragraph-rsid="002d5d17"/>
    </style:style>
    <style:style style:name="P32" style:family="paragraph" style:parent-style-name="Standard">
      <style:text-properties officeooo:rsid="0031b608" officeooo:paragraph-rsid="0031b608"/>
    </style:style>
    <style:style style:name="P33" style:family="paragraph" style:parent-style-name="Standard">
      <style:text-properties officeooo:rsid="0038504e" officeooo:paragraph-rsid="0038504e"/>
    </style:style>
    <style:style style:name="P34" style:family="paragraph" style:parent-style-name="Standard">
      <style:text-properties officeooo:rsid="00391a4b" officeooo:paragraph-rsid="00391a4b"/>
    </style:style>
    <style:style style:name="P35" style:family="paragraph" style:parent-style-name="Standard">
      <style:text-properties officeooo:rsid="0039a66a" officeooo:paragraph-rsid="0039a66a"/>
    </style:style>
    <style:style style:name="P36" style:family="paragraph" style:parent-style-name="Standard">
      <style:text-properties officeooo:rsid="003aef75" officeooo:paragraph-rsid="003aef75"/>
    </style:style>
    <style:style style:name="P37" style:family="paragraph" style:parent-style-name="Standard">
      <style:text-properties officeooo:rsid="003be912" officeooo:paragraph-rsid="003be912"/>
    </style:style>
    <style:style style:name="P38" style:family="paragraph" style:parent-style-name="Standard">
      <style:text-properties officeooo:rsid="003ed918" officeooo:paragraph-rsid="003ed918"/>
    </style:style>
    <style:style style:name="P39" style:family="paragraph" style:parent-style-name="Standard">
      <style:text-properties officeooo:rsid="0040526c" officeooo:paragraph-rsid="0040526c"/>
    </style:style>
    <style:style style:name="P40" style:family="paragraph" style:parent-style-name="Standard">
      <style:text-properties officeooo:rsid="00481b72" officeooo:paragraph-rsid="00481b72"/>
    </style:style>
    <style:style style:name="P41" style:family="paragraph" style:parent-style-name="Standard">
      <style:text-properties officeooo:rsid="004c1a19" officeooo:paragraph-rsid="004c1a19"/>
    </style:style>
    <style:style style:name="P42" style:family="paragraph" style:parent-style-name="Standard">
      <style:text-properties officeooo:rsid="004da698" officeooo:paragraph-rsid="004da698"/>
    </style:style>
    <style:style style:name="P43" style:family="paragraph" style:parent-style-name="Standard">
      <style:text-properties officeooo:rsid="004da698" officeooo:paragraph-rsid="004f5351"/>
    </style:style>
    <style:style style:name="P44" style:family="paragraph" style:parent-style-name="Standard">
      <style:text-properties officeooo:rsid="004f5351" officeooo:paragraph-rsid="004f5351"/>
    </style:style>
    <style:style style:name="P45" style:family="paragraph" style:parent-style-name="Standard">
      <style:text-properties officeooo:rsid="0051b04c" officeooo:paragraph-rsid="0051b04c"/>
    </style:style>
    <style:style style:name="P46" style:family="paragraph" style:parent-style-name="Standard">
      <style:text-properties officeooo:rsid="00527bd4" officeooo:paragraph-rsid="00527bd4"/>
    </style:style>
    <style:style style:name="P47" style:family="paragraph" style:parent-style-name="Standard">
      <style:text-properties officeooo:rsid="0055dc26" officeooo:paragraph-rsid="0055dc26"/>
    </style:style>
    <style:style style:name="P48" style:family="paragraph" style:parent-style-name="Standard">
      <style:text-properties officeooo:rsid="00579185" officeooo:paragraph-rsid="00579185"/>
    </style:style>
    <style:style style:name="P49" style:family="paragraph" style:parent-style-name="Standard">
      <style:text-properties officeooo:rsid="00579185" officeooo:paragraph-rsid="00589d7f"/>
    </style:style>
    <style:style style:name="P50" style:family="paragraph" style:parent-style-name="Standard">
      <style:text-properties officeooo:rsid="005f0980" officeooo:paragraph-rsid="005f0980"/>
    </style:style>
    <style:style style:name="P51" style:family="paragraph" style:parent-style-name="Standard">
      <style:text-properties officeooo:rsid="005f7773" officeooo:paragraph-rsid="005f7773"/>
    </style:style>
    <style:style style:name="P52" style:family="paragraph" style:parent-style-name="Standard">
      <style:text-properties officeooo:rsid="0060ce2d" officeooo:paragraph-rsid="0060ce2d"/>
    </style:style>
    <style:style style:name="P53" style:family="paragraph" style:parent-style-name="Standard">
      <style:text-properties officeooo:rsid="00614b82" officeooo:paragraph-rsid="00614b82"/>
    </style:style>
    <style:style style:name="P54" style:family="paragraph" style:parent-style-name="Standard">
      <style:text-properties officeooo:rsid="0061eb08" officeooo:paragraph-rsid="0061eb08"/>
    </style:style>
    <style:style style:name="P55" style:family="paragraph" style:parent-style-name="Standard">
      <style:text-properties officeooo:rsid="0063e2e5" officeooo:paragraph-rsid="0063e2e5"/>
    </style:style>
    <style:style style:name="P56" style:family="paragraph" style:parent-style-name="Standard">
      <style:text-properties officeooo:rsid="0065ee03" officeooo:paragraph-rsid="0065ee03"/>
    </style:style>
    <style:style style:name="P57" style:family="paragraph" style:parent-style-name="Standard">
      <style:text-properties officeooo:rsid="0020856d" officeooo:paragraph-rsid="0020856d"/>
    </style:style>
    <style:style style:name="P58" style:family="paragraph" style:parent-style-name="Standard">
      <style:text-properties officeooo:rsid="006c5c7c" officeooo:paragraph-rsid="006c5c7c"/>
    </style:style>
    <style:style style:name="P59" style:family="paragraph" style:parent-style-name="Standard">
      <style:text-properties officeooo:rsid="0070929a" officeooo:paragraph-rsid="0070929a"/>
    </style:style>
    <style:style style:name="P60" style:family="paragraph" style:parent-style-name="Standard">
      <style:text-properties officeooo:rsid="00777e22" officeooo:paragraph-rsid="00777e22"/>
    </style:style>
    <style:style style:name="P61" style:family="paragraph" style:parent-style-name="Standard">
      <style:text-properties officeooo:rsid="007a9857" officeooo:paragraph-rsid="007a9857"/>
    </style:style>
    <style:style style:name="P62" style:family="paragraph" style:parent-style-name="Standard">
      <style:text-properties officeooo:rsid="004a52f7" officeooo:paragraph-rsid="007ac63f"/>
    </style:style>
    <style:style style:name="P63" style:family="paragraph" style:parent-style-name="Standard">
      <style:text-properties officeooo:rsid="004b23b6" officeooo:paragraph-rsid="007ac63f"/>
    </style:style>
    <style:style style:name="P64" style:family="paragraph" style:parent-style-name="Standard">
      <style:text-properties officeooo:rsid="004b7ada" officeooo:paragraph-rsid="007ac63f"/>
    </style:style>
    <style:style style:name="P65" style:family="paragraph" style:parent-style-name="Standard">
      <style:text-properties officeooo:rsid="003cd590" officeooo:paragraph-rsid="007ce732"/>
    </style:style>
    <style:style style:name="P66" style:family="paragraph" style:parent-style-name="Standard">
      <style:text-properties officeooo:rsid="00436d8e" officeooo:paragraph-rsid="007ce732"/>
    </style:style>
    <style:style style:name="P67" style:family="paragraph" style:parent-style-name="Standard">
      <style:text-properties officeooo:rsid="00834193" officeooo:paragraph-rsid="00834193"/>
    </style:style>
    <style:style style:name="P68" style:family="paragraph" style:parent-style-name="Standard">
      <style:text-properties officeooo:rsid="00853f4b" officeooo:paragraph-rsid="00853f4b"/>
    </style:style>
    <style:style style:name="P69" style:family="paragraph" style:parent-style-name="Text_20_body">
      <style:text-properties officeooo:rsid="007ce732" officeooo:paragraph-rsid="007ce732"/>
    </style:style>
    <style:style style:name="P70" style:family="paragraph" style:parent-style-name="Standard">
      <style:text-properties officeooo:rsid="008b5055" officeooo:paragraph-rsid="008b5055"/>
    </style:style>
    <style:style style:name="P71" style:family="paragraph" style:parent-style-name="Standard">
      <style:text-properties fo:font-weight="bold" officeooo:rsid="001c1332" officeooo:paragraph-rsid="008f15ee" style:font-weight-asian="bold" style:font-weight-complex="bold"/>
    </style:style>
    <style:style style:name="P72" style:family="paragraph" style:parent-style-name="Standard">
      <style:text-properties fo:font-weight="normal" officeooo:rsid="008b5055" officeooo:paragraph-rsid="008b5055" style:font-weight-asian="normal" style:font-weight-complex="normal"/>
    </style:style>
    <style:style style:name="P73" style:family="paragraph" style:parent-style-name="Standard">
      <style:text-properties officeooo:rsid="001214f8" officeooo:paragraph-rsid="00361a84"/>
    </style:style>
    <style:style style:name="P74" style:family="paragraph" style:parent-style-name="Standard">
      <style:text-properties officeooo:rsid="001214f8" officeooo:paragraph-rsid="001214f8"/>
    </style:style>
    <style:style style:name="P75" style:family="paragraph" style:parent-style-name="Standard">
      <style:text-properties officeooo:rsid="004a52f7" officeooo:paragraph-rsid="008b5055"/>
    </style:style>
    <style:style style:name="P76" style:family="paragraph" style:parent-style-name="Standard">
      <style:text-properties officeooo:rsid="0014aa7a" officeooo:paragraph-rsid="008b5055"/>
    </style:style>
    <style:style style:name="P77" style:family="paragraph" style:parent-style-name="Standard">
      <style:text-properties officeooo:rsid="0014aa7a" officeooo:paragraph-rsid="0014aa7a"/>
    </style:style>
    <style:style style:name="P78" style:family="paragraph" style:parent-style-name="Standard">
      <style:text-properties officeooo:rsid="0014aa7a" officeooo:paragraph-rsid="008c3a38"/>
    </style:style>
    <style:style style:name="P79" style:family="paragraph" style:parent-style-name="Standard">
      <style:text-properties officeooo:rsid="00131d4d" officeooo:paragraph-rsid="0014aa7a"/>
    </style:style>
    <style:style style:name="P80" style:family="paragraph" style:parent-style-name="Standard">
      <style:text-properties officeooo:rsid="008c3a38" officeooo:paragraph-rsid="008c3a38"/>
    </style:style>
    <style:style style:name="P81" style:family="paragraph" style:parent-style-name="Standard">
      <style:text-properties officeooo:rsid="008d59d9" officeooo:paragraph-rsid="008d59d9"/>
    </style:style>
    <style:style style:name="P82" style:family="paragraph" style:parent-style-name="Standard">
      <style:text-properties officeooo:rsid="0018d720" officeooo:paragraph-rsid="008f15ee"/>
    </style:style>
    <style:style style:name="P83" style:family="paragraph" style:parent-style-name="Standard">
      <style:text-properties officeooo:rsid="008f15ee" officeooo:paragraph-rsid="008f15ee"/>
    </style:style>
    <style:style style:name="P84" style:family="paragraph" style:parent-style-name="Standard">
      <style:text-properties officeooo:rsid="00777e22" officeooo:paragraph-rsid="008f15ee"/>
    </style:style>
    <style:style style:name="P85" style:family="paragraph" style:parent-style-name="Standard">
      <style:text-properties officeooo:rsid="0061eb08" officeooo:paragraph-rsid="008f15ee"/>
    </style:style>
    <style:style style:name="P86" style:family="paragraph" style:parent-style-name="Standard">
      <style:text-properties officeooo:rsid="008fa507" officeooo:paragraph-rsid="008fa507"/>
    </style:style>
    <style:style style:name="P87" style:family="paragraph" style:parent-style-name="Standard">
      <style:text-properties officeooo:rsid="0090078d" officeooo:paragraph-rsid="0090078d"/>
    </style:style>
    <style:style style:name="P88" style:family="paragraph" style:parent-style-name="Standard">
      <style:text-properties officeooo:rsid="0090bf62" officeooo:paragraph-rsid="0090bf62"/>
    </style:style>
    <style:style style:name="P89" style:family="paragraph" style:parent-style-name="Standard">
      <style:text-properties officeooo:rsid="0090bf62" officeooo:paragraph-rsid="0090d8f1"/>
    </style:style>
    <style:style style:name="P90" style:family="paragraph" style:parent-style-name="Standard">
      <style:text-properties officeooo:rsid="003be912" officeooo:paragraph-rsid="0090d8f1"/>
    </style:style>
    <style:style style:name="P91" style:family="paragraph" style:parent-style-name="Standard">
      <style:text-properties officeooo:rsid="0090d8f1" officeooo:paragraph-rsid="0090d8f1"/>
    </style:style>
    <style:style style:name="P92" style:family="paragraph" style:parent-style-name="Standard">
      <style:text-properties officeooo:rsid="0091ea8a" officeooo:paragraph-rsid="0091ea8a"/>
    </style:style>
    <style:style style:name="P93" style:family="paragraph" style:parent-style-name="Standard">
      <style:text-properties officeooo:rsid="001214f8" officeooo:paragraph-rsid="003cb4c2" fo:background-color="transparent"/>
    </style:style>
    <style:style style:name="P94" style:family="paragraph" style:parent-style-name="Standard">
      <style:text-properties officeooo:rsid="003cb4c2" officeooo:paragraph-rsid="003cb4c2" fo:background-color="transparent"/>
    </style:style>
    <style:style style:name="P95" style:family="paragraph" style:parent-style-name="Standard">
      <style:text-properties officeooo:rsid="0091ea8a" officeooo:paragraph-rsid="0091ea8a" fo:background-color="transparent"/>
    </style:style>
    <style:style style:name="P96" style:family="paragraph" style:parent-style-name="Standard">
      <style:text-properties officeooo:rsid="00934b76" officeooo:paragraph-rsid="00934b76"/>
    </style:style>
    <style:style style:name="P97" style:family="paragraph" style:parent-style-name="Standard">
      <style:text-properties officeooo:rsid="00948216" officeooo:paragraph-rsid="00948216"/>
    </style:style>
    <style:style style:name="P98" style:family="paragraph" style:parent-style-name="Standard">
      <style:text-properties officeooo:rsid="0095e69f" officeooo:paragraph-rsid="0095e69f"/>
    </style:style>
    <style:style style:name="P99" style:family="paragraph" style:parent-style-name="Standard">
      <style:text-properties officeooo:rsid="00976b94" officeooo:paragraph-rsid="00976b94"/>
    </style:style>
    <style:style style:name="P100" style:family="paragraph" style:parent-style-name="Standard">
      <style:text-properties officeooo:rsid="00990b00" officeooo:paragraph-rsid="00990b00"/>
    </style:style>
    <style:style style:name="P101" style:family="paragraph" style:parent-style-name="Standard">
      <style:text-properties officeooo:rsid="00579185" officeooo:paragraph-rsid="00579185"/>
    </style:style>
    <style:style style:name="P102" style:family="paragraph" style:parent-style-name="Text_20_body">
      <style:text-properties officeooo:rsid="008f15ee" officeooo:paragraph-rsid="008f15ee"/>
    </style:style>
    <style:style style:name="P103" style:family="paragraph" style:parent-style-name="Heading_20_1">
      <style:text-properties officeooo:paragraph-rsid="007ac63f"/>
    </style:style>
    <style:style style:name="P104" style:family="paragraph" style:parent-style-name="Heading_20_1">
      <style:text-properties officeooo:paragraph-rsid="007ce732"/>
    </style:style>
    <style:style style:name="P105" style:family="paragraph" style:parent-style-name="Heading_20_1">
      <style:text-properties fo:color="#800000"/>
    </style:style>
    <style:style style:name="P106" style:family="paragraph" style:parent-style-name="Heading_20_1">
      <style:text-properties officeooo:rsid="008b5055" officeooo:paragraph-rsid="008b5055"/>
    </style:style>
    <style:style style:name="P107" style:family="paragraph" style:parent-style-name="Heading_20_1">
      <style:text-properties officeooo:paragraph-rsid="008b5055"/>
    </style:style>
    <style:style style:name="P108" style:family="paragraph" style:parent-style-name="Heading_20_1">
      <style:text-properties officeooo:rsid="008d59d9" officeooo:paragraph-rsid="008d59d9"/>
    </style:style>
    <style:style style:name="P109" style:family="paragraph" style:parent-style-name="Heading_20_1">
      <style:text-properties officeooo:paragraph-rsid="008f15ee"/>
    </style:style>
    <style:style style:name="P110" style:family="paragraph" style:parent-style-name="Heading_20_1">
      <style:text-properties officeooo:paragraph-rsid="0090bf62"/>
    </style:style>
    <style:style style:name="P111" style:family="paragraph" style:parent-style-name="Heading_20_1">
      <style:text-properties officeooo:paragraph-rsid="0091ea8a" fo:background-color="transparent"/>
    </style:style>
    <style:style style:name="P112" style:family="paragraph" style:parent-style-name="Heading_20_1">
      <style:text-properties officeooo:paragraph-rsid="00934b76"/>
    </style:style>
    <style:style style:name="P113" style:family="paragraph" style:parent-style-name="Heading_20_1">
      <style:text-properties officeooo:paragraph-rsid="00990b00"/>
    </style:style>
    <style:style style:name="T1" style:family="text">
      <style:text-properties officeooo:rsid="00131d4d"/>
    </style:style>
    <style:style style:name="T2" style:family="text">
      <style:text-properties officeooo:rsid="0014aa7a"/>
    </style:style>
    <style:style style:name="T3" style:family="text">
      <style:text-properties officeooo:rsid="00169edd"/>
    </style:style>
    <style:style style:name="T4" style:family="text">
      <style:text-properties officeooo:rsid="00196696"/>
    </style:style>
    <style:style style:name="T5" style:family="text">
      <style:text-properties officeooo:rsid="001c1332"/>
    </style:style>
    <style:style style:name="T6" style:family="text">
      <style:text-properties officeooo:rsid="001d461f"/>
    </style:style>
    <style:style style:name="T7" style:family="text">
      <style:text-properties officeooo:rsid="001e1d2f"/>
    </style:style>
    <style:style style:name="T8" style:family="text">
      <style:text-properties officeooo:rsid="001f3e37"/>
    </style:style>
    <style:style style:name="T9" style:family="text">
      <style:text-properties officeooo:rsid="00222add"/>
    </style:style>
    <style:style style:name="T10" style:family="text">
      <style:text-properties officeooo:rsid="0028511e"/>
    </style:style>
    <style:style style:name="T11" style:family="text">
      <style:text-properties officeooo:rsid="002c12ec"/>
    </style:style>
    <style:style style:name="T12" style:family="text">
      <style:text-properties officeooo:rsid="002eba34"/>
    </style:style>
    <style:style style:name="T13" style:family="text">
      <style:text-properties officeooo:rsid="003aef75"/>
    </style:style>
    <style:style style:name="T14" style:family="text">
      <style:text-properties officeooo:rsid="003cb4c2"/>
    </style:style>
    <style:style style:name="T15" style:family="text">
      <style:text-properties fo:font-weight="bold" style:font-weight-asian="bold" style:font-weight-complex="bold"/>
    </style:style>
    <style:style style:name="T16" style:family="text">
      <style:text-properties officeooo:rsid="0040526c"/>
    </style:style>
    <style:style style:name="T17" style:family="text">
      <style:text-properties officeooo:rsid="004cfc26"/>
    </style:style>
    <style:style style:name="T18" style:family="text">
      <style:text-properties officeooo:rsid="004f5351"/>
    </style:style>
    <style:style style:name="T19" style:family="text">
      <style:text-properties officeooo:rsid="005433d9"/>
    </style:style>
    <style:style style:name="T20" style:family="text">
      <style:text-properties officeooo:rsid="00548dcc"/>
    </style:style>
    <style:style style:name="T21" style:family="text">
      <style:text-properties officeooo:rsid="00551ba7"/>
    </style:style>
    <style:style style:name="T22" style:family="text">
      <style:text-properties officeooo:rsid="00559f89"/>
    </style:style>
    <style:style style:name="T23" style:family="text">
      <style:text-properties officeooo:rsid="00579185"/>
    </style:style>
    <style:style style:name="T24" style:family="text">
      <style:text-properties officeooo:rsid="005880ec"/>
    </style:style>
    <style:style style:name="T25" style:family="text">
      <style:text-properties fo:color="#800000" fo:background-color="#ffff00" loext:char-shading-value="0"/>
    </style:style>
    <style:style style:name="T26" style:family="text">
      <style:text-properties officeooo:rsid="005bdaaf"/>
    </style:style>
    <style:style style:name="T27" style:family="text">
      <style:text-properties officeooo:rsid="005f0980"/>
    </style:style>
    <style:style style:name="T28" style:family="text">
      <style:text-properties officeooo:rsid="0061eb08"/>
    </style:style>
    <style:style style:name="T29" style:family="text">
      <style:text-properties officeooo:rsid="001214f8"/>
    </style:style>
    <style:style style:name="T30" style:family="text">
      <style:text-properties officeooo:rsid="006c5c7c"/>
    </style:style>
    <style:style style:name="T31" style:family="text">
      <style:text-properties officeooo:rsid="0072985b"/>
    </style:style>
    <style:style style:name="T32" style:family="text">
      <style:text-properties officeooo:rsid="00739bc8"/>
    </style:style>
    <style:style style:name="T33" style:family="text">
      <style:text-properties officeooo:rsid="007c7db3"/>
    </style:style>
    <style:style style:name="T34" style:family="text">
      <style:text-properties officeooo:rsid="007ce732"/>
    </style:style>
    <style:style style:name="T35" style:family="text">
      <style:text-properties officeooo:rsid="0082d72c"/>
    </style:style>
    <style:style style:name="T36" style:family="text">
      <style:text-properties officeooo:rsid="00834193"/>
    </style:style>
    <style:style style:name="T37" style:family="text">
      <style:text-properties officeooo:rsid="00847323"/>
    </style:style>
    <style:style style:name="T38" style:family="text">
      <style:text-properties officeooo:rsid="00853f4b"/>
    </style:style>
    <style:style style:name="T39" style:family="text">
      <style:text-properties officeooo:rsid="008b5055"/>
    </style:style>
    <style:style style:name="T40" style:family="text">
      <style:text-properties officeooo:rsid="008c3a38"/>
    </style:style>
    <style:style style:name="T41" style:family="text">
      <style:text-properties officeooo:rsid="008f15ee"/>
    </style:style>
    <style:style style:name="T42" style:family="text">
      <style:text-properties officeooo:rsid="008f992c"/>
    </style:style>
    <style:style style:name="T43" style:family="text">
      <style:text-properties officeooo:rsid="0090bf62"/>
    </style:style>
    <style:style style:name="T44" style:family="text">
      <style:text-properties officeooo:rsid="0090d8f1"/>
    </style:style>
    <style:style style:name="T45" style:family="text">
      <style:text-properties officeooo:rsid="0091ea8a"/>
    </style:style>
    <style:style style:name="T46" style:family="text">
      <style:text-properties officeooo:rsid="00934b76"/>
    </style:style>
    <style:style style:name="T47" style:family="text">
      <style:text-properties officeooo:rsid="00990b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6" text:outline-level="1">* Maintain simple the creation of modules</text:h>
      <text:p text:style-name="P4"/>
      <text:p text:style-name="P70">Why do we need gateways to map macros in C / C ++?</text:p>
      <text:p text:style-name="P33"/>
      <text:p text:style-name="P70">Could not Atom simply be an inherited class that handles errors and other particularities automatically next to a script before compiling and manages the gateways or even some introspection technique at runtime?</text:p>
      <text:p text:style-name="P34"/>
      <text:p text:style-name="P70">For example</text:p>
      <text:p text:style-name="P35"/>
      <text:p text:style-name="P35">Class newAtom: <text:span text:style-name="T30">public Atom</text:span> {</text:p>
      <text:p text:style-name="P35"/>
      <text:p text:style-name="P35"><text:tab/>public </text:p>
      <text:p text:style-name="P35"><text:tab/><text:tab/>/**</text:p>
      <text:p text:style-name="P35"><text:tab/><text:tab/>* @return double matrix<text:span text:style-name="T31">(</text:span>20,20<text:span text:style-name="T32">)</text:span></text:p>
      <text:p text:style-name="P35"><text:tab/><text:tab/>*/</text:p>
      <text:p text:style-name="P35"><text:tab/><text:tab/>newFunction( double *a ) {</text:p>
      <text:p text:style-name="P35"><text:tab/><text:tab/><text:tab/>...</text:p>
      <text:p text:style-name="P35"><text:tab/><text:tab/>}</text:p>
      <text:p text:style-name="P35"/>
      <text:p text:style-name="P35">}</text:p>
      <text:p text:style-name="P35"/>
      <text:h text:style-name="P107" text:outline-level="1">* <text:span text:style-name="T39">Debugging of modules</text:span></text:h>
      <text:p text:style-name="P7"/>
      <text:p text:style-name="P70">How can I debug a module in C ++?</text:p>
      <text:p text:style-name="P70">Or do I simply write the code and cross my fingers?</text:p>
      <text:p text:style-name="P39"/>
      <text:p text:style-name="P70">There could be a C ++ class that loads only the core of SciLAB to be able to load the module under development for debugging purposes.</text:p>
      <text:h text:style-name="Heading_20_1" text:outline-level="1"/>
      <text:p text:style-name="P10"/>
      <text:h text:style-name="P103" text:outline-level="1">* Pointer</text:h>
      <text:p text:style-name="P10"/>
      <text:p text:style-name="P70">Think a bit, I have an array that takes up 8 GB in memory and I need to process it in a macro.</text:p>
      <text:p text:style-name="P70"/>
      <text:p text:style-name="P70">I send it to a macro and because of SciLAB's memory management the macro duplicates the matrix so that it can process it and return it as a parameter.</text:p>
      <text:p text:style-name="P70"/>
      <text:p text:style-name="P70">So just by calling the macro the SciLAB will consume 16 GB of memory, and if that macro calls to a third macro then the memory consumption will rise to 24 GB.</text:p>
      <text:p text:style-name="P70"/>
      <text:p text:style-name="P70">There are 24 GB of memory just to be able to handle an 8 GB array, it is a very exaggerated waste.</text:p>
      <text:p text:style-name="P70"/>
      <text:p text:style-name="P70"><text:soft-page-break/>It is possible to use global variables and thus do all processing with only 8 GB, however this requires that all macros have the same input variable name or use schemas with execstr, which for large projects makes it complicated.</text:p>
      <text:p text:style-name="P70"/>
      <text:p text:style-name="P70">Using pointers I can process the exact 8 GB of data without having to duplicate it so I indicate which memory area corresponds to the variable and not the variable itself.</text:p>
      <text:p text:style-name="P70"/>
      <text:p text:style-name="P70">And more ... I also recommend allowing arrays to use pointers as their components, this makes it much easier because it is possible to create arrays only for visualizing components of other arrays. It would be somewhat similar to a dashboard, which is very important for projects where there are control mechanisms.</text:p>
      <text:p text:style-name="P70"/>
      <text:p text:style-name="P70">To give an example, you could use the &amp; symbol to indicate that the interpreter must create a pointer and not a copy of the variable:</text:p>
      <text:p text:style-name="P75"/>
      <text:p text:style-name="P62">function input = A(input)</text:p>
      <text:p text:style-name="P63"><text:tab/>input = B(<text:span text:style-name="T33">&amp;</text:span>input);</text:p>
      <text:p text:style-name="P62">endunction</text:p>
      <text:p text:style-name="P62"/>
      <text:p text:style-name="P62">function input = B(input)</text:p>
      <text:p text:style-name="P63"><text:tab/>input = input;</text:p>
      <text:p text:style-name="P62">endunction</text:p>
      <text:p text:style-name="P62"/>
      <text:p text:style-name="P62">data = load(“large-dataset.hdf5”);</text:p>
      <text:p text:style-name="P62"/>
      <text:p text:style-name="P63">data = A(&amp;data);</text:p>
      <text:p text:style-name="P63"/>
      <text:p text:style-name="P63">// No caso das matrizes</text:p>
      <text:p text:style-name="P63">var1 = 5;</text:p>
      <text:p text:style-name="P63">var2 = 10;</text:p>
      <text:p text:style-name="P63"/>
      <text:p text:style-name="P64">control = [ ];</text:p>
      <text:p text:style-name="P63">control = [ 1 &amp;var1 &amp;var2 ];</text:p>
      <text:p text:style-name="P10"/>
      <text:p text:style-name="P69">disp(control);</text:p>
      <text:p text:style-name="P69">1. 5. 10.</text:p>
      <text:h text:style-name="Heading_20_1" text:outline-level="1">* A professional <text:span text:style-name="T1">S</text:span>cientific <text:span text:style-name="T1">F</text:span>ramework</text:h>
      <text:p text:style-name="P1"/>
      <text:p text:style-name="P70">I do not think it's a simple concept to explain, so let me give you an example.</text:p>
      <text:p text:style-name="P70"/>
      <text:p text:style-name="P70">Let's say I have three macros, A, B and C.</text:p>
      <text:p text:style-name="P70"/>
      <text:p text:style-name="P70">Something like:</text:p>
      <text:p text:style-name="P14"/>
      <text:p text:style-name="P14">data = A(data);</text:p>
      <text:p text:style-name="P14">data = B(data);</text:p>
      <text:p text:style-name="P14">data = C(data);</text:p>
      <text:p text:style-name="P13"/>
      <text:p text:style-name="P70">The problem is that A takes 20 minutes to process and B takes 40 minutes.</text:p>
      <text:p text:style-name="P70"><text:soft-page-break/>So in order to test the macro C I have to wait 1 hour for A and B.</text:p>
      <text:p text:style-name="P70"/>
      <text:p text:style-name="P70">Can you tell me that just call C directly and save the data to disk, and really this is a solution when you have few macros and variables.</text:p>
      <text:p text:style-name="P70"/>
      <text:p text:style-name="P70">But think when you have 50 to 70 macros, and execution is not a linear path and adding to that another 20 or 30 variables. So you start to need something more sophisticated.</text:p>
      <text:p text:style-name="P70"/>
      <text:p text:style-name="P70">You start to need caching mechanisms that identify when macro calls is really need to be triggered according to variables.</text:p>
      <text:p text:style-name="P70"/>
      <text:p text:style-name="P70">It would be something like</text:p>
      <text:p text:style-name="P76"/>
      <text:p text:style-name="P79"/>
      <text:p text:style-name="P76">if ( restore(“<text:span text:style-name="T3">Vars in Group A</text:span>”) == %f ) // <text:span text:style-name="T39">Try to restore the cache from group a</text:span></text:p>
      <text:p text:style-name="P14"/>
      <text:p text:style-name="P78">// <text:span text:style-name="T40">Does not exist in cache, execute the macros</text:span></text:p>
      <text:p text:style-name="P14"/>
      <text:p text:style-name="P14">data = A(data);</text:p>
      <text:p text:style-name="P14">data = B(data);</text:p>
      <text:p text:style-name="P14"/>
      <text:p text:style-name="P14">saveVar(“data”); // Salv<text:span text:style-name="T40">e the vars</text:span></text:p>
      <text:p text:style-name="P14"/>
      <text:p text:style-name="P14">endif </text:p>
      <text:p text:style-name="P13"/>
      <text:p text:style-name="P15">/*</text:p>
      <text:p text:style-name="P80">Ready, A and B will run only once, then Group A data will be cached and can be restored on the next run.</text:p>
      <text:p text:style-name="P80"/>
      <text:p text:style-name="P80">Obviously, if another group is loaded, or the contents of the variables are changed, the restore macro will return %f and will force processing of A and B.</text:p>
      <text:p text:style-name="P15">*/</text:p>
      <text:p text:style-name="P13"/>
      <text:p text:style-name="P15">data = C(data); </text:p>
      <text:p text:style-name="P16"/>
      <text:p text:style-name="P17">--&gt;</text:p>
      <text:p text:style-name="P15"/>
      <text:p text:style-name="P81">What I wrote is just an example of caching, there are other issues that should be part of the framework such as being able to load different versions of the same macro, control events and be able to pause the workflow to continue processing exactly where it stopped but on another machine.</text:p>
      <text:p text:style-name="P81"/>
      <text:p text:style-name="P81">I have a prototype of this, but I will wait for the implementation of object orientation to be able to simplify the framework.</text:p>
      <text:p text:style-name="P2"/>
      <text:h text:style-name="P108" text:outline-level="1">* Better support for parallelism</text:h>
      <text:p text:style-name="P2"/>
      <text:p text:style-name="P83">I know there is the parallel_run macro, but I believe we can improve the way this is used.</text:p>
      <text:p text:style-name="P83"/>
      <text:p text:style-name="P83">For example, I have any array and I want to run a macro using all CPU cores. However, I do not want to bother dividing the data into each core and then re-entering the array.</text:p>
      <text:p text:style-name="P83"><text:soft-page-break/></text:p>
      <text:p text:style-name="P83">There could be a macro similar to something:</text:p>
      <text:p text:style-name="P19"/>
      <text:p text:style-name="P61">function input = functionName (input)</text:p>
      <text:p text:style-name="P61"><text:tab/>input <text:s/>= input <text:s/>+ 5;</text:p>
      <text:p text:style-name="P61">endfunction</text:p>
      <text:p text:style-name="P19"/>
      <text:p text:style-name="P84"><text:span text:style-name="T41">--&gt; </text:span>load(“data.hdf5”);</text:p>
      <text:p text:style-name="P60"/>
      <text:p text:style-name="P19"><text:span text:style-name="T41">--&gt; data = </text:span><text:span text:style-name="T15">thread</text:span>(data,func<text:span text:style-name="T4">t</text:span>ionName);</text:p>
      <text:p text:style-name="P19"/>
      <text:p text:style-name="P84"><text:span text:style-name="T41">--&gt; </text:span>save(“data-processed.hdf5”,data );</text:p>
      <text:p text:style-name="P19"/>
      <text:p text:style-name="P83">Note that I only used two parameters in the macro thread and nothing else.</text:p>
      <text:p text:style-name="P83"/>
      <text:p text:style-name="P83">The idea is that the macro thread is responsible for dividing the matrix between the cores and put the result back into the array considering the memory constraints and the amount of CPUs available.</text:p>
      <text:p text:style-name="P83"/>
      <text:p text:style-name="P83">Everything automatically.</text:p>
      <text:p text:style-name="P83"/>
      <text:p text:style-name="P83">However, without the use of low-level pointers, parallelism can be a problem as this means creating macro thread controls that prevent memory consumption from being duplicated.</text:p>
      <text:p text:style-name="P18"/>
      <text:h text:style-name="Heading_20_1" text:outline-level="1">* <text:span text:style-name="T28">ParFor</text:span></text:h>
      <text:p text:style-name="P18"/>
      <text:p text:style-name="P83">Forward parallelism, it would also be very convenient to be able to parallelize operations within the macro without having to put the code to be paralyzed in another macro.</text:p>
      <text:p text:style-name="P83"/>
      <text:p text:style-name="P83">For example:</text:p>
      <text:p text:style-name="P54"/>
      <text:p text:style-name="P54">data = [1:10];</text:p>
      <text:p text:style-name="P54">r = [];</text:p>
      <text:p text:style-name="P54"/>
      <text:p text:style-name="P54"><text:span text:style-name="T15">parfor</text:span> i = 1:10</text:p>
      <text:p text:style-name="P85"><text:tab/>r(i) = data(i) * 5; <text:span text:style-name="T41">// Each operation will be performed in parallel</text:span></text:p>
      <text:p text:style-name="P54">endfor</text:p>
      <text:p text:style-name="P18"/>
      <text:p text:style-name="P82">// <text:span text:style-name="T41">You will only reach this line after all the parallel operations have finished.</text:span></text:p>
      <text:p text:style-name="P18"/>
      <text:p text:style-name="P55">disp(r);</text:p>
      <text:p text:style-name="P2"/>
      <text:p text:style-name="P2"/>
      <text:h text:style-name="P104" text:outline-level="1">* Webkit support</text:h>
      <text:p text:style-name="P11"/>
      <text:p text:style-name="P83">I believe that <text:span text:style-name="T15">this idea would revolutionize SciLAB in relation to the user interface.</text:span></text:p>
      <text:p text:style-name="P83"/>
      <text:p text:style-name="P83">WebKit is the visual engine of the Chrome and Safari browser, and yes, I'm talking about literally putting a web browser on SciLAB.</text:p>
      <text:p text:style-name="P83"/>
      <text:p text:style-name="P83"><text:soft-page-break/>However, the goal is to treat the graphical interface using modern HTML, CSS and JavaScript technologies.</text:p>
      <text:p text:style-name="P83"/>
      <text:p text:style-name="P83">This allows you to remove JavaHelp and expand SciLAB functionality by allowing users to load JavaScript frameworks such as D3.js.</text:p>
      <text:p text:style-name="P83"/>
      <text:p text:style-name="P83">With webkit we can have <text:span text:style-name="T15">interactive graphics</text:span> like these here:</text:p>
      <text:p text:style-name="P11"/>
      <text:p text:style-name="P65"><text:a xlink:type="simple" xlink:href="http://mbostock.github.io/d3/talk/20111116/airports.html" text:style-name="Internet_20_link" text:visited-style-name="Visited_20_Internet_20_Link">http://mbostock.github.io/d3/talk/20111116/airports.html</text:a></text:p>
      <text:p text:style-name="P11"/>
      <text:p text:style-name="P65"><text:a xlink:type="simple" xlink:href="http://mbostock.github.io/d3/talk/20111018/treemap.html" text:style-name="Internet_20_link" text:visited-style-name="Visited_20_Internet_20_Link">http://mbostock.github.io/d3/talk/20111018/treemap.html</text:a></text:p>
      <text:p text:style-name="P65"/>
      <text:p text:style-name="P65"><text:a xlink:type="simple" xlink:href="https://bost.ocks.org/mike/sankey/" text:style-name="Internet_20_link" text:visited-style-name="Visited_20_Internet_20_Link">https://bost.ocks.org/mike/sankey/</text:a></text:p>
      <text:p text:style-name="P65"/>
      <text:p text:style-name="P65"><text:a xlink:type="simple" xlink:href="https://bl.ocks.org/kerryrodden/7090426" text:style-name="Internet_20_link" text:visited-style-name="Visited_20_Internet_20_Link">https://bl.ocks.org/kerryrodden/7090426</text:a></text:p>
      <text:p text:style-name="P65"/>
      <text:p text:style-name="P65"><text:a xlink:type="simple" xlink:href="http://www.brightpointinc.com/2015-nfl-predictions/" text:style-name="Internet_20_link" text:visited-style-name="Visited_20_Internet_20_Link">http://www.brightpointinc.com/2015-nfl-predictions/</text:a></text:p>
      <text:p text:style-name="P65"/>
      <text:p text:style-name="P83">It’s in 3D</text:p>
      <text:p text:style-name="P11"><text:a xlink:type="simple" xlink:href="https://cdn.rawgit.com/frewsxcv/graphosaurus/master/examples/eve-universe/index.html" text:style-name="Internet_20_link" text:visited-style-name="Visited_20_Internet_20_Link">https://cdn.rawgit.com/frewsxcv/graphosaurus/master/examples/eve-universe/index.html</text:a></text:p>
      <text:p text:style-name="P65"/>
      <text:p text:style-name="P66"><text:a xlink:type="simple" xlink:href="http://matplotlib.org/examples/showcase/bachelors_degrees_by_gender.html" text:style-name="Internet_20_link" text:visited-style-name="Visited_20_Internet_20_Link">http://matplotlib.org/examples/showcase/bachelors_degrees_by_gender.html</text:a></text:p>
      <text:p text:style-name="P65"/>
      <text:p text:style-name="P83">All this using the macro plot</text:p>
      <text:p text:style-name="P83"/>
      <text:p text:style-name="P83">And more ... it's much simpler to find modern layout tools in GitHub made in JavaScript than GTK, at least it's been for me.</text:p>
      <text:p text:style-name="P83">This allows users to create new forms of controls and interaction with macros using diagrams in JavaScript.</text:p>
      <text:p text:style-name="P83"/>
      <text:p text:style-name="P83"/>
      <text:p text:style-name="P83">Including, the entire graphical interface of SciLAB with SciNotes, Variable Browse and even <text:s/>XCOS can be made in JavaScript. This opens the door for SciLAB to become better available as a cloud service.</text:p>
      <text:p text:style-name="P2"/>
      <text:h text:style-name="Heading_20_1" text:outline-level="1">* Swap <text:span text:style-name="T41">files</text:span></text:h>
      <text:p text:style-name="P3"/>
      <text:p text:style-name="P83">Think in a 16 GB variable, this requires specialized hardware, but you can put that variable on disk and keep only a small parte of that variable in memory. For example, only 1GB at a time in memory.</text:p>
      <text:p text:style-name="P83"/>
      <text:p text:style-name="P83">This is similar to the HDF5 stride, however in this case I mean doing it transparently.</text:p>
      <text:p text:style-name="P83"/>
      <text:p text:style-name="P83">For example, instead of reading each stride in memory from an HDF5 file, such as:</text:p>
      <text:p text:style-name="P20"/>
      <text:p text:style-name="P22">for chunk = 1:16</text:p>
      <text:p text:style-name="P20"/>
      <text:p text:style-name="P21"><text:tab/>var = h5read(largeDataset,[ <text:span text:style-name="T7">(1+((chunk-1)*</text:span>1024<text:span text:style-name="T6">))</text:span> <text:s/><text:span text:style-name="T6">(chunk*</text:span>1024<text:span text:style-name="T6">)</text:span> <text:s/>] , [1,2] );</text:p>
      <text:p text:style-name="P21"/>
      <text:p text:style-name="P71"><text:tab/>var = var * 5; // <text:span text:style-name="T41">It's just this line that interests me.</text:span></text:p>
      <text:p text:style-name="P20"><text:soft-page-break/></text:p>
      <text:p text:style-name="P23"><text:tab/>h5write(<text:span text:style-name="T5">largeDataset</text:span>, ‘/root’, var , <text:s/>targetType, [1 , 1], [ 1 , 1] , [ <text:span text:style-name="T7">(1+((chunk-1)*1024</text:span>))<text:span text:style-name="T7"> <text:s/></text:span>(chunk*<text:span text:style-name="T7">1024</text:span>) ] , [ 1 , 1 ] );</text:p>
      <text:p text:style-name="P22"/>
      <text:p text:style-name="P22">endfor</text:p>
      <text:p text:style-name="P22"/>
      <text:p text:style-name="P83">I simply do</text:p>
      <text:p text:style-name="P22"/>
      <text:p text:style-name="P22">var = var * 5;</text:p>
      <text:p text:style-name="P22"/>
      <text:p text:style-name="P83">And nothing else, the core of SciLAB may be concerned with making the exchange of data from memory to disk.</text:p>
      <text:p text:style-name="P83"/>
      <text:p text:style-name="P83">Of course, I can also put the 16GB of data in memory and let the operating system (whether Linux or Windows) control the exchange of data between memory and disk. But that does not leave any memory free and keeps the whole computer dangerously slow.</text:p>
      <text:p text:style-name="P20"/>
      <text:h text:style-name="P109" text:outline-level="1">* <text:span text:style-name="T41">Object Orientation and Namespace</text:span></text:h>
      <text:p text:style-name="P102"/>
      <text:p text:style-name="P102">Object orientation will greatly facilitate the organization of more complex code, however this will require the creation of namespaces so that two classes with the same name do not overlap.</text:p>
      <text:p text:style-name="P102">I left it here just for be registered as note.</text:p>
      <text:p text:style-name="P13"/>
      <text:h text:style-name="Heading_20_1" text:outline-level="1">* DataFrame</text:h>
      <text:p text:style-name="P13"/>
      <text:p text:style-name="P83">I miss dataframes in SciLAB in the style of what exists in R, which allows to summarize an array.</text:p>
      <text:p text:style-name="P83"/>
      <text:p text:style-name="P83">And even better if it is implemented with swap for a large volume of data</text:p>
      <text:p text:style-name="P13"/>
      <text:h text:style-name="Heading_20_1" text:outline-level="1">* Dev docummentation</text:h>
      <text:p text:style-name="P13"/>
      <text:p text:style-name="P83">I'll ask simple questions:</text:p>
      <text:p text:style-name="P83">What is the architecture of SciLAB?</text:p>
      <text:p text:style-name="P83">Is the SciLAB Nucleus monolithic or do you have another layering scheme?</text:p>
      <text:p text:style-name="P83"/>
      <text:p text:style-name="P83">What source code files do I need to change to insert new keywords?</text:p>
      <text:p text:style-name="P83">Can I enter new keywords by an Atom or do I need to recompile the entire source code?</text:p>
      <text:p text:style-name="P83"/>
      <text:p text:style-name="P83">Where do I find the SciLAB diagrams?</text:p>
      <text:p text:style-name="P83"/>
      <text:p text:style-name="P83">I miss the more detailed documentation ... and especially ... diagrams and the files associated with the SciLAB architecture.</text:p>
      <text:p text:style-name="P83"/>
      <text:p text:style-name="P83">This is useful for reducing the learning curve of the source code, and the good news is that much of this can be done by using code-coverage tools for C / C ++.</text:p>
      <text:p text:style-name="P83"><text:soft-page-break/>If you want later I can share the schemas that I am putting together and if they are useful we can leave it in the Wiki.</text:p>
      <text:p text:style-name="P25"/>
      <text:p text:style-name="P13"/>
      <text:h text:style-name="Heading_20_1" text:outline-level="1">* <text:span text:style-name="T41">Database</text:span></text:h>
      <text:p text:style-name="P24"/>
      <text:p text:style-name="P83">Data need to come from somewhere, obviously, and lack mechanisms to connect the user to a database. An alternative is to support JDBC that allows access to dozens of database systems through the same medium.</text:p>
      <text:p text:style-name="P83"/>
      <text:p text:style-name="P83">It is a bit slower than implementing a driver for each database but will be simpler to perform maintenance over the years.</text:p>
      <text:p text:style-name="P83"/>
      <text:p text:style-name="P83">I do not recommend implementing Microsoft ODBC because it is very lacking in Linux.</text:p>
      <text:p text:style-name="P1"/>
      <text:h text:style-name="Heading_20_1" text:outline-level="1">* JSON + SOCKET <text:span text:style-name="T12">+ Protocolos</text:span></text:h>
      <text:p text:style-name="P1"/>
      <text:p text:style-name="P83">Think about, how can someone make available the machine learning framework Tensorflow in SciLAB in a few minutes?</text:p>
      <text:p text:style-name="P83"/>
      <text:p text:style-name="P83">An alternative is to open a socket in Python where Tensorflow already has an API and connect SciLAB to Python per socket.</text:p>
      <text:p text:style-name="P83">Then we have all the ease of SciLAB with the power of Tensorflow, and because it is a socket communication I can leave Tensorflow on another machine that has a strong GPU and that can attend to several people using SciLAB.</text:p>
      <text:p text:style-name="P83"/>
      <text:p text:style-name="P83">In other words, thanks to JSON + Sockets + a protocol, in a few minutes the Tensorflow framework became available to SciLAB users. And the same can be done with other frameworks whether they are in Python or on other platforms.</text:p>
      <text:p text:style-name="P83"/>
      <text:p text:style-name="P83">I'll give you another example, once I designed a system that optimized thousands of network devices from an internet provider using SciLAB as the processing core.</text:p>
      <text:p text:style-name="P83"/>
      <text:p text:style-name="P83">The SciLAB obtained the parameters of the devices per socket, made the optimizations, and delivered the new parameters also per socket.</text:p>
      <text:p text:style-name="P83"/>
      <text:p text:style-name="P83">We are talking about the internet infrastructure in entire cities being controlled by SciLAB.</text:p>
      <text:p text:style-name="P83"/>
      <text:p text:style-name="P83">One of the most interesting things about mathematics is that you can shape reality, but it is necessary to allow SciLAB to communicate with other systems <text:span text:style-name="T42">to</text:span> that mathematics acts in the physical world.</text:p>
      <text:p text:style-name="P83"/>
      <text:p text:style-name="P83">For this in <text:span text:style-name="T42">we need </text:span>the support JSON and Socket, which need to be implemented again in this version 6.0, I propose the creation of protocols that allow to use the API of other systems automatically, such as the Tensorflow case I mentioned.</text:p>
      <text:p text:style-name="P1"/>
      <text:h text:style-name="Heading_20_1" text:outline-level="1"><text:soft-page-break/>* Process Pipe</text:h>
      <text:p text:style-name="P5"/>
      <text:p text:style-name="P86">Similar to the socket case, to facilitate integration with other systems it is important that SciLAB be able to open a program and interact with that program as if a user were doing the same.</text:p>
      <text:p text:style-name="P86"/>
      <text:p text:style-name="P86">Thus, systems such as Spark, Tensorflow or an SSH client can become available to SciLAB users by sharing HDF5 files in their operations.</text:p>
      <text:p text:style-name="P86"/>
      <text:p text:style-name="P86">All transparently to the user, using only macros in SciLAB.</text:p>
      <text:p text:style-name="P86"/>
      <text:p text:style-name="P86">For this you need to make available calls like popen (similar to mopen) as macros.</text:p>
      <text:p text:style-name="P32"/>
      <text:p text:style-name="P5">https://linux.die.net/man/3/popen</text:p>
      <text:p text:style-name="P5"/>
      <text:p text:style-name="P1"/>
      <text:h text:style-name="Heading_20_1" text:outline-level="1">* putURL <text:span text:style-name="T10">+ cURL + SSL</text:span></text:h>
      <text:p text:style-name="P32"/>
      <text:p text:style-name="P87">In addition to the macro getURL that allows downloading it is important to send data, either by FTP, by Sockets or using the cURL library that supports multiple protocols and allows sending and receiving data using a file descriptor (mopen)</text:p>
      <text:p text:style-name="P87"/>
      <text:p text:style-name="P87">However, it is important to note that without native support for an encryption layer, such as SSL, this macro is likely to be of little use. For it is not always safe to send or receive data without being able to protect them.</text:p>
      <text:p text:style-name="P1"/>
      <text:h text:style-name="P110" text:outline-level="1">* <text:span text:style-name="T43">File </text:span>old and blank forges:</text:h>
      <text:p text:style-name="P6"/>
      <text:p text:style-name="P88">Would not it be better to file the Atoms that do not work or are simply blank?</text:p>
      <text:p text:style-name="P88"/>
      <text:p text:style-name="P88">It's frustrating ... and a waste of time ... finding a module that is just what I need and seeing that it has nothing. :P</text:p>
      <text:p text:style-name="P36"/>
      <text:p text:style-name="P6"><text:a xlink:type="simple" xlink:href="https://forge.scilab.org/index.php/p/python/source/help/" text:style-name="Internet_20_link" text:visited-style-name="Visited_20_Internet_20_Link">https://forge.scilab.org/index.php/p/python/source/help/</text:a></text:p>
      <text:p text:style-name="P6"/>
      <text:p text:style-name="P6"/>
      <text:h text:style-name="Heading_20_1" text:outline-level="1">* Cloud Computing</text:h>
      <text:p text:style-name="P88">Once in college I needed to share files and scripts with a group of people almost in real time. The problem is that by network characteristics we could not share directly.</text:p>
      <text:p text:style-name="P88"/>
      <text:p text:style-name="P88">The workaround was to make a shared Google Drive folder on your computer just like a normal disk folder. We all worked on the system without worrying about sharing the files. A program simply did that job for us.</text:p>
      <text:p text:style-name="P88"/>
      <text:p text:style-name="P88">However, this required knowing how to assemble this folder, this is a technical knowledge that not all people have.</text:p>
      <text:p text:style-name="P88"/>
      <text:p text:style-name="P88"><text:soft-page-break/>So why not make life easier for people and take it a step further?</text:p>
      <text:p text:style-name="P88"/>
      <text:p text:style-name="P88">For example, if I have to load files from HDF5 from Google Drive, why <text:span text:style-name="T44">do </text:span>not <text:span text:style-name="T44">use </text:span>load <text:span text:style-name="T44">macro</text:span>?</text:p>
      <text:p text:style-name="P88">Something like:</text:p>
      <text:p text:style-name="P88"/>
      <text:p text:style-name="P37">load(“google-drive://dataset.hdf5”);</text:p>
      <text:p text:style-name="P37"/>
      <text:p text:style-name="P90"/>
      <text:p text:style-name="P91">Why , also, do not extend the exec so you can send all the script, and the binary of SciLAB, to a cloud computing platform?</text:p>
      <text:p text:style-name="P37"/>
      <text:p text:style-name="P89">Something like:</text:p>
      <text:p text:style-name="P37">execOn(“script.sce”,”aws://&lt;my-id&gt;/t2.xlarge”);</text:p>
      <text:p text:style-name="P37"/>
      <text:p text:style-name="P92">Obviously sending the whole script and its dependencies to run in the cloud is not as simple as loading a file from Google Drive, but it will make life much easier for those who work with SciLAB more heavily.</text:p>
      <text:p text:style-name="P92"/>
      <text:p text:style-name="P92">It would also be interesting to allow cloud processing workflows to be created through diagrams, which is relatively simple to do with webkit.</text:p>
      <text:p text:style-name="P92">I know that workflow is not a calculation, but it would make life much easier for scientists and engineers.</text:p>
      <text:p text:style-name="P1"/>
      <text:h text:style-name="P111" text:outline-level="1">* <text:span text:style-name="T45">Interaction with users</text:span></text:h>
      <text:p text:style-name="P93"/>
      <text:p text:style-name="P95">I believe it's important to give more openness to users.</text:p>
      <text:p text:style-name="P95"/>
      <text:p text:style-name="P95">Starting with a button to allow reporting a bug from SciLAB itself and send an evaluation about usability.</text:p>
      <text:p text:style-name="P95"/>
      <text:p text:style-name="P95">Maybe even the documentation should be open for users to re-write</text:p>
      <text:h text:style-name="Heading_20_1" text:outline-level="1">* Salvar o ambiente</text:h>
      <text:p text:style-name="P1"/>
      <text:p text:style-name="P92">I have not found in the manual, is there any way to save all the variables and macros that are in memory in an HDF5 file to then load it again?</text:p>
      <text:p text:style-name="P92"/>
      <text:p text:style-name="P92">This allows a person to stop what he is doing and continue later from where he left off.</text:p>
      <text:p text:style-name="P92"/>
      <text:h text:style-name="P112" text:outline-level="1">* <text:span text:style-name="T46">Support for images and videos</text:span></text:h>
      <text:p text:style-name="P1"/>
      <text:p text:style-name="P96">Has anyone noticed that version 6.0 <text:span text:style-name="T15">does not have </text:span>a framework to process images?</text:p>
      <text:p text:style-name="P96">And version 5.2 has memory leak problems, which makes it difficult to work with large volumes of images.</text:p>
      <text:p text:style-name="P96"/>
      <text:p text:style-name="P96">This complicates working in areas where SciLAB could make it much easier.</text:p>
      <text:h text:style-name="Heading_20_1" text:outline-level="1"><text:soft-page-break/>* % keyword as comment:</text:h>
      <text:p text:style-name="P1"/>
      <text:p text:style-name="P7">For better compatibility <text:span text:style-name="T16">with </text:span>Octave <text:span text:style-name="T16">and MatLAB.</text:span></text:p>
      <text:p text:style-name="P1"/>
      <text:h text:style-name="Heading_20_1" text:outline-level="1">* Live editor:</text:h>
      <text:p text:style-name="P1"/>
      <text:p text:style-name="P97">I do not know if anyone has seen the MatLAB Live Editor, it's great for documenting the project beyond source code comments, and I imagine it's relatively simple to implement.</text:p>
      <text:p text:style-name="P97"/>
      <text:p text:style-name="P97">In my understanding this is necessary even to be able to work in teams and I believe that this should go deeper allowing instead of scripts also the Live Editor allows the construction of formulas.</text:p>
      <text:p text:style-name="P40"/>
      <text:p text:style-name="P12"/>
      <text:p text:style-name="P1"><text:a xlink:type="simple" xlink:href="https://www.mathworks.com/content/mathworks/www/en/products/matlab/features/_jcr_content/productFeaturesParsys/feature3/imageEnhancedParsys/image.img.jpg/1479981308155.jpg" text:style-name="Internet_20_link" text:visited-style-name="Visited_20_Internet_20_Link">https://www.mathworks.com/content/mathworks/www/en/products/matlab/features/_jcr_content/productFeaturesParsys/feature3/imageEnhancedParsys/image.img.jpg/1479981308155.jpg</text:a></text:p>
      <text:p text:style-name="P1"/>
      <text:p text:style-name="P1"/>
      <text:h text:style-name="Heading_20_1" text:outline-level="1">* Professional Machine Learning support</text:h>
      <text:p text:style-name="P1"/>
      <text:p text:style-name="P98">I know there are machine learning packages in SciLAB and that others can be implemented by writing the macros.</text:p>
      <text:p text:style-name="P98"/>
      <text:p text:style-name="P98">However, I believe that for professional applications, SciLAB must support frameworks that are more specialized such as Spark or TensorFlow, this can be done easily with the sockets or popen scheme I mentioned.</text:p>
      <text:p text:style-name="P1"/>
      <text:h text:style-name="P104" text:outline-level="1">* Data compression <text:span text:style-name="T34">+ Hash + Data maps</text:span></text:h>
      <text:p text:style-name="P41"/>
      <text:p text:style-name="P98">Once I had to work with 30 million vectors, luckily there was an order in the vectors and I could compress them and thus reduce to a few minutes calculations that took hours.</text:p>
      <text:p text:style-name="P98"/>
      <text:p text:style-name="P98">However, I was struck by the lack of support for data structure such as trees.</text:p>
      <text:p text:style-name="P98">I'm referring to going beyond the list and struct.</text:p>
      <text:p text:style-name="P98"/>
      <text:p text:style-name="P98">In that case, for example, in addition to compacting the tree data I would send the tree indexes to the macros and the macros would transform into a sequence, do the calculations and return the result as an index of the compressed values.</text:p>
      <text:p text:style-name="P98"/>
      <text:p text:style-name="P98">This requires a number of control and search macros.</text:p>
      <text:p text:style-name="P8"/>
      <text:h text:style-name="Heading_20_1" text:outline-level="1">* Real time or stream plot</text:h>
      <text:p text:style-name="Text_20_body"/>
      <text:p text:style-name="P99">Does anyone know how to display a graph in real time without using Xcos?</text:p>
      <text:p text:style-name="P99"><text:soft-page-break/>I did one and this resulted in a bug in SciLAB</text:p>
      <text:p text:style-name="P42"><text:a xlink:type="simple" xlink:href="http://bugzilla.scilab.org/show_bug.cgi?id=15002" text:style-name="Internet_20_link" text:visited-style-name="Visited_20_Internet_20_Link">http://bugzilla.scilab.org/show_bug.cgi?id=15002</text:a></text:p>
      <text:p text:style-name="P42"/>
      <text:p text:style-name="P43"/>
      <text:h text:style-name="Heading_20_1" text:outline-level="1">* Dashboard for backend data</text:h>
      <text:p text:style-name="P1"/>
      <text:p text:style-name="P99">Think a bit, imagine that I have 20 servers running SciLAB, none of them generates a message in the console, however I need to know what values some global variables currently have and what functions are being executed.</text:p>
      <text:p text:style-name="P99"/>
      <text:p text:style-name="P99">Either to track progress or even to know if there is a bug in some macro.</text:p>
      <text:p text:style-name="P99"/>
      <text:p text:style-name="P99">How can I do this without interrupting the processing of the servers?</text:p>
      <text:p text:style-name="P99"/>
      <text:p text:style-name="P99">This is a fairly common problem with servers, but I do not see how SciLAB can solve this.</text:p>
      <text:p text:style-name="P99"/>
      <text:p text:style-name="P99">Maybe implementing a socket macro running parallel_run that waits for someone to query.</text:p>
      <text:p text:style-name="P99"/>
      <text:h text:style-name="P113" text:outline-level="1">* <text:span text:style-name="T47">Colors and arrays with names instead of numbers</text:span></text:h>
      <text:p text:style-name="P1"/>
      <text:p text:style-name="P100">Imagine that you are working 6 hours in a series of mathematical problems, obviously you would be tired and wish things were simple and well in sight.</text:p>
      <text:p text:style-name="P100"/>
      <text:p text:style-name="P100">So I wonder if in a 64x64 array there are numbers within a range of values that is basically the same as the one I've been working on for 6 hours.</text:p>
      <text:p text:style-name="P100"/>
      <text:p text:style-name="P100">It is much simpler to run a simple disp and see these numbers with some highlighted color on the screen than to do:</text:p>
      <text:p text:style-name="P100"/>
      <text:p text:style-name="P46">disp( <text:s/><text:span text:style-name="T19">data (</text:span> intersect <text:s/>( find( data &gt; 3 ) , <text:s text:c="2"/>find( data &lt; 15 ) <text:s/>) <text:s/><text:span text:style-name="T19">) </text:span>);</text:p>
      <text:p text:style-name="P46"/>
      <text:p text:style-name="P100">Even because the very position of these numbers in the matrix may have some significance and extracting those numbers preserving their position in the matrix is another series of further lines.</text:p>
      <text:p text:style-name="P100"/>
      <text:p text:style-name="P100">The same thing about changing array values for names.</text:p>
      <text:p text:style-name="P100">This same array may want to see the values that are in the range as having the word NORMAL and those that are out of range with the respective value.</text:p>
      <text:p text:style-name="P100">And all this using at most 1 macro.</text:p>
      <text:p text:style-name="P100"/>
      <text:p text:style-name="P100">Well remember, anyone who's been working on the same thing for 6 hours really will not want to write a series of operations to know if the values are correct.</text:p>
      <text:p text:style-name="P100"/>
      <text:p text:style-name="P100">I believe that the color settings should be parameters on the console that can be quickly changed during the operation.</text:p>
      <text:p text:style-name="P100"/>
      <text:p text:style-name="P100">Something like:</text:p>
      <text:p text:style-name="P48"/>
      <text:p text:style-name="P49">--&gt; consoleSetProfile(“my-name-profile”);</text:p>
      <text:p text:style-name="P48">--&gt; disp(data) </text:p>
      <text:p text:style-name="P48"><text:soft-page-break/><text:s/></text:p>
      <text:p text:style-name="P48"><text:s text:c="3"/>NORMAL <text:s text:c="2"/>NORMAL <text:s text:c="2"/>NORMAL</text:p>
      <text:p text:style-name="P48"><text:s text:c="3"/>NORMAL <text:s text:c="2"/>NORMAL <text:s text:c="2"/>NORMAL</text:p>
      <text:p text:style-name="P48"><text:s text:c="3"/><text:span text:style-name="T24">7. <text:s text:c="13"/></text:span><text:s text:c="3"/>6. <text:s text:c="17"/>NORMAL</text:p>
      <text:p text:style-name="P48"/>
      <text:p text:style-name="P49">--&gt; consoleSetProfile(“my-color-profile”);</text:p>
      <text:p text:style-name="P48">--&gt; disp(data) </text:p>
      <text:p text:style-name="P48"><text:s/></text:p>
      <text:p text:style-name="P48"><text:s text:c="3"/>1. <text:s text:c="2"/>2. <text:s text:c="2"/><text:span text:style-name="T24">20</text:span>.</text:p>
      <text:p text:style-name="P48"><text:s text:c="3"/><text:span text:style-name="T24">1</text:span>. <text:s text:c="2"/><text:span text:style-name="T24">2</text:span>. <text:s text:c="2"/><text:span text:style-name="T24">17</text:span>.</text:p>
      <text:p text:style-name="P48"><text:s text:c="3"/><text:span text:style-name="T25">7. <text:s text:c="2"/>6. <text:s text:c="2"/></text:span><text:span text:style-name="T24">18</text:span>.</text:p>
      <text:p text:style-name="P48"/>
      <text:p text:style-name="P9"/>
      <text:h text:style-name="P113" text:outline-level="1">* <text:span text:style-name="T22">Index in the matrices</text:span></text:h>
      <text:p text:style-name="P1"/>
      <text:p text:style-name="P100">Sometimes knowing the X, Y position of the coordinate values of the matrices is important.</text:p>
      <text:p text:style-name="P100">Is there any simple way to show the same by the macro disp?</text:p>
      <text:p text:style-name="P1"/>
      <text:h text:style-name="P113" text:outline-level="1">* <text:span text:style-name="T47">Better data visualization</text:span></text:h>
      <text:p text:style-name="P1"/>
      <text:p text:style-name="P100">I know that SciLab is for calculation, but it is annoying to give a plot in graphs that require a little more work or that need to insert points in specific areas of the graph.</text:p>
      <text:p text:style-name="P100"/>
      <text:p text:style-name="P100">It can not be as simple as dragging the variables and plotting.</text:p>
      <text:p text:style-name="P100"/>
      <text:p text:style-name="P100">This is to go a bit beyond the graphics that the Variable editor offers because it is about joining several variables and changing them quickly.</text:p>
      <text:p text:style-name="P100"/>
      <text:p text:style-name="P100">Here's an example:</text:p>
      <text:p text:style-name="P68"/>
      <text:p text:style-name="P1"><text:a xlink:type="simple" xlink:href="http://www.pentaho.com/sites/default/files/uploads/images/det2562x_oct18_0.gif" text:style-name="Internet_20_link" text:visited-style-name="Visited_20_Internet_20_Link">http://www.pentaho.com/sites/default/files/uploads/images/det2562x_oct18_0.gif</text:a></text:p>
      <text:p text:style-name="P1"/>
      <text:h text:style-name="Heading_20_1" text:outline-level="1">* <text:span text:style-name="T47">Maps</text:span></text:h>
      <text:p text:style-name="P1"/>
      <text:p text:style-name="P100">It would be great if it were possible to insert maps into the plots, perhaps something more modest than this, but I believe it serves a lot of inspiration:</text:p>
      <text:p text:style-name="P51"/>
      <text:p text:style-name="P51"><text:a xlink:type="simple" xlink:href="http://www.tableaufit.com/wp-content/uploads/2015/12/Tableau-Dashboard-_-Executive-Dashboard-_-Metrics-_-Bridget-Cogley.png" text:style-name="Internet_20_link" text:visited-style-name="Visited_20_Internet_20_Link">http://www.tableaufit.com/wp-content/uploads/2015/12/Tableau-Dashboard-_-Executive-Dashboard-_-Metrics-_-Bridget-Cogley.png</text:a></text:p>
      <text:p text:style-name="P51"/>
      <text:p text:style-name="P100">And just to note, with a Webkit implementation, this is relatively simple to do.</text:p>
      <text:p text:style-name="P1"/>
      <text:p text:style-name="P1"/>
      <text:h text:style-name="P113" text:outline-level="1">* <text:span text:style-name="T47">Better support for simulations</text:span></text:h>
      <text:p text:style-name="P1"/>
      <text:p text:style-name="P100"><text:soft-page-break/>I'm having trouble <text:span text:style-name="T15">visualizing simulations</text:span>, I'm looking to do something similar to this</text:p>
      <text:p text:style-name="P52"><text:a xlink:type="simple" xlink:href="https://youtu.be/TOUylg7Eyec?t=28s" text:style-name="Internet_20_link" text:visited-style-name="Visited_20_Internet_20_Link">https://youtu.be/TOUylg7Eyec?t=28s</text:a> <text:span text:style-name="T47">and this</text:span> <text:a xlink:type="simple" xlink:href="https://youtu.be/TOUylg7Eyec?t=11m26s" text:style-name="Internet_20_link" text:visited-style-name="Visited_20_Internet_20_Link">https://youtu.be/TOUylg7Eyec?t=11m26s</text:a></text:p>
      <text:p text:style-name="P52"/>
      <text:p text:style-name="P100">I tried expanding the comet macro but this caused a bug in SciLAB.</text:p>
      <text:p text:style-name="P100"/>
      <text:p text:style-name="P100">Is there a way to generate these types of views?</text:p>
      <text:h text:style-name="Heading_20_1" text:outline-level="1">* Truth table and anothers flow charts</text:h>
      <text:p text:style-name="P1"/>
      <text:p text:style-name="P100">I think it's important to start thinking about other ways of entering data than traditional arrays.</text:p>
      <text:p text:style-name="P100"/>
      <text:p text:style-name="P100">For example, there could be a GUI to insert true tables, extract range of graphics data, and schedule a macro call workflow through a diagram.</text:p>
      <text:p text:style-name="P100"/>
      <text:h text:style-name="P113" text:outline-level="1">* <text:span text:style-name="T47">Pool of formulas</text:span></text:h>
      <text:p text:style-name="P1"/>
      <text:p text:style-name="P100">Think of it, you have the entire system coded in SciLAB and all the system documentation in LibreOffice documents.</text:p>
      <text:p text:style-name="P100"/>
      <text:p text:style-name="P100">All formulas are written to individual files using LibreOffice Math or MathML 2.0. So when someone changes some formula the documentation is automatically corrected because LibreOffice allows you to "attach" individual files as if they were part of the document.</text:p>
      <text:p text:style-name="P100"/>
      <text:p text:style-name="P100">However, the encoding in SciLAB will be outdated, and it will take another person to upgrade SciLab.</text:p>
      <text:p text:style-name="P100"/>
      <text:p text:style-name="P100">Why not let SciLAB run ODF and MathML files and convert them to functions automatically?</text:p>
      <text:p text:style-name="P100"/>
      <text:p text:style-name="P100">Something like</text:p>
      <text:p text:style-name="P54">exec “formula.odf”</text:p>
      <text:p text:style-name="P54">exec “formula.mml”</text:p>
      <text:p text:style-name="P54"/>
      <text:p text:style-name="P100">In the case of MathML, because it is an XML format, SciLAB itself already has the infrastructure to load and convert to a macro.</text:p>
      <text:p text:style-name="P100"/>
      <text:p text:style-name="P100">Furthermore …. Makes projects more dynamic and frees a person to perform other tasks on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9T10:10:36.810327110</meta:creation-date>
    <dc:date>2017-02-22T17:49:51.740291605</dc:date>
    <meta:editing-duration>PT7H49M59S</meta:editing-duration>
    <meta:editing-cycles>110</meta:editing-cycles>
    <meta:generator>LibreOffice/5.2.3.3$Linux_X86_64 LibreOffice_project/20m0$Build-3</meta:generator>
    <meta:document-statistic meta:table-count="0" meta:image-count="0" meta:object-count="0" meta:page-count="13" meta:paragraph-count="271" meta:word-count="3593" meta:character-count="20783" meta:non-whitespace-character-count="17355"/>
  </office:meta>
</office:document-meta>
</file>